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ndaal 5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september 2020</text:p>
            <text:p text:style-name="common-al">Activiteit: het maken van een aanbouw aan de zijgevel</text:p>
            <text:p text:style-name="common-al">WABO-Wabonummer: OV 960428</text:p>
            <text:p text:style-name="common-al">Datum ontvangst aanvraag: 9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424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4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39 448450</meta:user-defined>
    <meta:user-defined meta:name="DC.title">Nieuwe aanvraag omgevingsvergunning, Nieuwendaal 57 in Werkhoven</meta:user-defined>
    <meta:user-defined meta:name="OVERHEID.PostcodeHuisnummer/OVERHEIDop.postcodeHuisnummer">3985AC 57</meta:user-defined>
    <meta:user-defined meta:name="OVERHEIDop.straatnaam">Nieuwendaal</meta:user-defined>
    <meta:user-defined meta:name="OVERHEIDop.woonplaats">Werkhov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47</meta:user-defined>
    <meta:user-defined meta:name="OVERHEIDop.GmbID/DC.identifier">gmb-2020-234247</meta:user-defined>
    <meta:user-defined meta:name="OVERHEIDop.versieInformatie"/>
  </office:meta>
</office:document-meta>
</file>