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Baanakker nabij 15, 1446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voorwerpen op de openbare weg melding ontvangen voor de locatie Baanakker nabij nummer 15, 1446GX Purmerend. De melding is geregistreerd onder zaaknummer A2020-0610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24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97.59 502843.49</meta:user-defined>
    <meta:user-defined meta:name="DC.title">Kennisgeving ontvangst voorwerpen op de openbare weg melding Baanakker nabij 15, 1446GX Purmerend</meta:user-defined>
    <meta:user-defined meta:name="OVERHEID.PostcodeHuisnummer/OVERHEIDop.postcodeHuisnummer">1446GX 15</meta:user-defined>
    <meta:user-defined meta:name="OVERHEIDop.straatnaam">Baanakker</meta:user-defined>
    <meta:user-defined meta:name="OVERHEIDop.woonplaats">Purmerend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44</meta:user-defined>
    <meta:user-defined meta:name="OVERHEIDop.GmbID/DC.identifier">gmb-2020-234244</meta:user-defined>
    <meta:user-defined meta:name="OVERHEIDop.versieInformatie"/>
  </office:meta>
</office:document-meta>
</file>