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wolle Nu Limited, Pelserkade, Pletterstraat 20 (zaaknummer 175022-2020)</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7 september 2020, is een evenementenvergunning verleend voor het houden van Zwolle Nu Limited op <text:span text:style-name="nadrukvet">18, 19 en 20 september 2020</text:span><text:span text:style-name="nadrukvet">evenement</text:span> op de locatie <text:span text:style-name="nadrukvet">Pelserkade, Pletterstraat 20</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4242</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242</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242</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220.866 503195.942</meta:user-defined>
    <meta:user-defined meta:name="DC.title">Verleende evenementenvergunning Zwolle Nu Limited, Pelserkade, Pletterstraat 20 (zaaknummer 175022-2020)</meta:user-defined>
    <meta:user-defined meta:name="OVERHEID.PostcodeHuisnummer/OVERHEIDop.postcodeHuisnummer">8011VG 20</meta:user-defined>
    <meta:user-defined meta:name="OVERHEIDop.straatnaam">Pletterstraat</meta:user-defined>
    <meta:user-defined meta:name="OVERHEIDop.woonplaats">Zwolle</meta:user-defined>
    <meta:user-defined meta:name="DCTERMS.W3CDTF/DCTERMS.available">2020-09-14</meta:user-defined>
    <meta:user-defined meta:name="DCTERMS.W3CDTF/OVERHEIDop.jaargang">2020</meta:user-defined>
    <meta:user-defined meta:name="OVERHEIDop.publicationIssue">234242</meta:user-defined>
    <meta:user-defined meta:name="OVERHEIDop.GmbID/DC.identifier">gmb-2020-234242</meta:user-defined>
    <meta:user-defined meta:name="OVERHEIDop.versieInformatie"/>
  </office:meta>
</office:document-meta>
</file>