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wijzigen van het gebruik van de woning t.b.v. wonen en een bed &amp; breakfast - Molenweg 13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olenweg 13A, wijzigen van het gebruik van de woning t.b.v. wonen en een bed &amp; breakfast, Rechtsmiddel: Geen. Ter informatie.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24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4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4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44</meta:user-defined>
    <dc:language>nl</dc:language>
    <meta:user-defined meta:name="OVERHEID.EPSG28992/DC.spatial">154792.05 463172.16</meta:user-defined>
    <meta:user-defined meta:name="DC.title">Gemeente Amersfoort, Hoogland/Hoogland-West - aanvraag omgevingsvergunning - wijzigen van het gebruik van de woning t.b.v. wonen en een bed &amp; breakfast - Molenweg 13A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241</meta:user-defined>
    <meta:user-defined meta:name="OVERHEIDop.GmbID/DC.identifier">gmb-2020-234241</meta:user-defined>
    <meta:user-defined meta:name="OVERHEIDop.versieInformatie"/>
  </office:meta>
</office:document-meta>
</file>