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chotseweg 2 en 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4</text:p>
            <text:p text:style-name="common-al">Aangevraagd op 09 september 2020</text:p>
            <text:p text:style-name="common-al">het wijzigen van een in-/uitrit naar 2 nieuwe in- en uitritte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4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294</meta:user-defined>
    <meta:user-defined meta:name="DCTERMS.abstract">Rotschotseweg 2 en  2 A in Sint-Michielsgestel; het wijzigen van een in-/uitrit naar 2 nieuwe in- en uitritten.</meta:user-defined>
    <dc:language>nl</dc:language>
    <meta:user-defined meta:name="OVERHEID.EPSG28992/DC.spatial">153520.362 407611.367</meta:user-defined>
    <meta:user-defined meta:name="DC.title">Aangevraagde omgevingsvergunning Rotschotseweg 2 en  2 A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40</meta:user-defined>
    <meta:user-defined meta:name="OVERHEIDop.GmbID/DC.identifier">gmb-2020-234240</meta:user-defined>
    <meta:user-defined meta:name="OVERHEIDop.versieInformatie"/>
  </office:meta>
</office:document-meta>
</file>