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Raadhuisstraat 42,42A,42B,42C,42D en 4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september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Raadhuisstraat 42,42A,42B,42C,42D en 42E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293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1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23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Raadhuisstraat 42,42A,42B,42C,42D en 42E;het toekennen van diverse nummeraanduidingen</meta:user-defined>
    <dc:language>nl</dc:language>
    <meta:user-defined meta:name="OVERHEID.EPSG28992/DC.spatial">155594 391270</meta:user-defined>
    <meta:user-defined meta:name="DC.title">Besluit nummeraanduiding, Raadhuisstraat 42,42A,42B,42C,42D en 42E</meta:user-defined>
    <meta:user-defined meta:name="OVERHEID.PostcodeHuisnummer/OVERHEIDop.postcodeHuisnummer">5683GG 46</meta:user-defined>
    <meta:user-defined meta:name="OVERHEIDop.straatnaam">Raadhuisstraat</meta:user-defined>
    <meta:user-defined meta:name="OVERHEIDop.woonplaats">B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37</meta:user-defined>
    <meta:user-defined meta:name="OVERHEIDop.GmbID/DC.identifier">gmb-2020-234237</meta:user-defined>
    <meta:user-defined meta:name="OVERHEIDop.versieInformatie"/>
  </office:meta>
</office:document-meta>
</file>