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tarieventabel behorende bij belastingen, heffingen en 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ssen, gelezen het voorstel van het college van burgemeester en wethouders besluit vast te stellen de:</text:p>
            <text:p text:style-name="al">Wijzigingsverordening tarieventable behorden bij belastingen, heffingen en rechten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verordening</text:p>
            <text:p text:style-name="al">In onderdeel "H Toeristenbelasting" komt onderdeel 1 b.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eerst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svergadering van 18 juni 2020</text:span></text:p>
          </text:section>
          <text:section text:name="ondertekening_id1-3-2-3-3">
            <text:p><text:span text:style-name="functie">M.L.J. Out, voorzitter</text:span></text:p>
          </text:section>
          <text:section text:name="ondertekening_id1-3-2-3-4">
            <text:p><text:span text:style-name="functie">J. de Jong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423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Tarieventabel behorende bij belastingen, heffingen en rechten 2020</meta:user-defined>
    <dc:language>nl</dc:language>
    <meta:user-defined meta:name="OVERHEID.Gemeente/DC.spatial">Assen</meta:user-defined>
    <meta:user-defined meta:name="DC.title">Tarieventabel behorende bij belastingen, heffingen en rechten 2020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36</meta:user-defined>
    <meta:user-defined meta:name="OVERHEIDop.betreftRegeling">CVDR631749_2</meta:user-defined>
    <meta:user-defined meta:name="xs:date/OVERHEIDop.startdatum">2020-06-30</meta:user-defined>
    <meta:user-defined meta:name="OVERHEIDop.GmbID/DC.identifier">gmb-2020-234236</meta:user-defined>
    <meta:user-defined meta:name="OVERHEIDop.versieInformatie"/>
  </office:meta>
</office:document-meta>
</file>