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ijenborg 2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0</text:p>
            <text:p text:style-name="common-al">Verleend op 7 september 2020</text:p>
            <text:p text:style-name="common-al">het maken van een uitrit over gehele breedte van de achtertuin</text:p>
            <text:p text:style-name="common-al">Reguliere procedure voor de activiteit: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233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33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50</meta:user-defined>
    <meta:user-defined meta:name="DCTERMS.abstract">Roijenborg 21 in Berlicum; het maken van een uitrit over gehele breedte van de achtertuin.</meta:user-defined>
    <dc:language>nl</dc:language>
    <meta:user-defined meta:name="OVERHEID.EPSG28992/DC.spatial">155344.253 409804.998</meta:user-defined>
    <meta:user-defined meta:name="DC.title">Verleende omgevingsvergunning Roijenborg 21 in Berlicum</meta:user-defined>
    <meta:user-defined meta:name="OVERHEID.PostcodeHuisnummer/OVERHEIDop.postcodeHuisnummer">5258PW 21</meta:user-defined>
    <meta:user-defined meta:name="OVERHEIDop.straatnaam">Roijenborg</meta:user-defined>
    <meta:user-defined meta:name="OVERHEIDop.woonplaats">Berlicu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33</meta:user-defined>
    <meta:user-defined meta:name="OVERHEIDop.GmbID/DC.identifier">gmb-2020-234233</meta:user-defined>
    <meta:user-defined meta:name="OVERHEIDop.versieInformatie"/>
  </office:meta>
</office:document-meta>
</file>