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4-1-1">
      <style:table-column-properties style:rel-column-width="47*"/>
    </style:style>
    <style:style style:family="table-column" style:parent-style-name="colspec" style:name="id1-3-2-2-1-3-4-1-2">
      <style:table-column-properties style:rel-column-width="47*"/>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6-113-1-1">
      <style:table-column-properties style:rel-column-width="47*"/>
    </style:style>
    <style:style style:family="table-column" style:parent-style-name="colspec" style:name="id1-3-2-2-5-6-113-1-2">
      <style:table-column-properties style:rel-column-width="47*"/>
    </style:style>
    <style:style style:family="table-column" style:parent-style-name="colspec" style:name="id1-3-2-2-5-6-115-1-1">
      <style:table-column-properties style:rel-column-width="47*"/>
    </style:style>
    <style:style style:family="table-column" style:parent-style-name="colspec" style:name="id1-3-2-2-5-6-115-1-2">
      <style:table-column-properties style:rel-column-width="47*"/>
    </style:style>
    <style:style style:family="table-column" style:parent-style-name="colspec" style:name="id1-3-2-2-5-6-117-1-1">
      <style:table-column-properties style:rel-column-width="47*"/>
    </style:style>
    <style:style style:family="table-column" style:parent-style-name="colspec" style:name="id1-3-2-2-5-6-117-1-2">
      <style:table-column-properties style:rel-column-width="47*"/>
    </style:style>
    <style:style style:family="table-column" style:parent-style-name="colspec" style:name="id1-3-2-2-5-6-119-1-1">
      <style:table-column-properties style:rel-column-width="47*"/>
    </style:style>
    <style:style style:family="table-column" style:parent-style-name="colspec" style:name="id1-3-2-2-5-6-119-1-2">
      <style:table-column-properties style:rel-column-width="47*"/>
    </style:style>
    <style:style style:family="table-column" style:parent-style-name="colspec" style:name="id1-3-2-2-5-6-121-1-1">
      <style:table-column-properties style:rel-column-width="37*"/>
    </style:style>
    <style:style style:family="table-column" style:parent-style-name="colspec" style:name="id1-3-2-2-5-6-121-1-2">
      <style:table-column-properties style:rel-column-width="17*"/>
    </style:style>
    <style:style style:family="table-column" style:parent-style-name="colspec" style:name="id1-3-2-2-5-6-121-1-3">
      <style:table-column-properties style:rel-column-width="16*"/>
    </style:style>
    <style:style style:family="table-column" style:parent-style-name="colspec" style:name="id1-3-2-2-5-6-121-1-4">
      <style:table-column-properties style:rel-column-width="23*"/>
    </style:style>
    <style:style style:family="table-column" style:parent-style-name="colspec" style:name="id1-3-2-2-5-6-123-1-1">
      <style:table-column-properties style:rel-column-width="34*"/>
    </style:style>
    <style:style style:family="table-column" style:parent-style-name="colspec" style:name="id1-3-2-2-5-6-123-1-2">
      <style:table-column-properties style:rel-column-width="16*"/>
    </style:style>
    <style:style style:family="table-column" style:parent-style-name="colspec" style:name="id1-3-2-2-5-6-123-1-3">
      <style:table-column-properties style:rel-column-width="12*"/>
    </style:style>
    <style:style style:family="table-column" style:parent-style-name="colspec" style:name="id1-3-2-2-5-6-123-1-4">
      <style:table-column-properties style:rel-column-width="14*"/>
    </style:style>
    <style:style style:family="table-column" style:parent-style-name="colspec" style:name="id1-3-2-2-5-6-123-1-5">
      <style:table-column-properties style:rel-column-width="14*"/>
    </style:style>
    <style:style style:family="table-column" style:parent-style-name="colspec" style:name="id1-3-2-2-5-6-125-1-1">
      <style:table-column-properties style:rel-column-width="47*"/>
    </style:style>
    <style:style style:family="table-column" style:parent-style-name="colspec" style:name="id1-3-2-2-5-6-125-1-2">
      <style:table-column-properties style:rel-column-width="45*"/>
    </style:style>
    <style:style style:family="table-column" style:parent-style-name="colspec" style:name="id1-3-2-2-5-6-127-1-1">
      <style:table-column-properties style:rel-column-width="47*"/>
    </style:style>
    <style:style style:family="table-column" style:parent-style-name="colspec" style:name="id1-3-2-2-5-6-127-1-2">
      <style:table-column-properties style:rel-column-width="45*"/>
    </style:style>
  </office:automatic-styles>
  <office:body>
    <office:text>
      <text:p text:style-name="new_page_staatscourant"/>
      <text:p text:style-name="single-kop-titel">SUBSIDIEREGELING CULTUURANKER- EN OPENLUCHTTHEATERFUNCTIES DEN HAAG 2021-2024</text:p>
      <text:section text:name="regeling_id1-3-2" text:style-name="regeling">
        <text:section text:name="aanhef_id1-3-2-1" text:style-name="aanhef">
          <text:section text:name="preambule_id1-3-2-1-1" text:style-name="preambule">
            <text:p text:style-name="al"/>
            <text:p text:style-name="al">Besluitvorming</text:p>
            <text:p text:style-name="al"/>
            <text:p text:style-name="al">Het college van burgemeester en wethouders van Den Haag,</text:p>
            <text:p text:style-name="al"/>
            <text:p text:style-name="al">gelet op:</text:p>
            <text:p text:style-name="al"/>
            <text:p text:style-name="al">- artikel 5 van de Algemene subsidieverordening Den Haag 2020;</text:p>
            <text:p text:style-name="al">- het Beleidskader Kunst en Cultuur 2021-2024.</text:p>
            <text:p text:style-name="al"/>
            <text:p text:style-name="al">Besluit vast te stellen de Subsidieregeling cultuuranker- en openluchttheaterfuncties Den Haag 2021-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Begripsomschrijvingen</text:p>
              <text:p text:style-name="al">In deze regeling wordt verstaan onder:</text:p>
              <text:p text:style-name="al"/>
              <text:section text:name="table_id1-3-2-2-1-3-4" text:style-name="table">
                <text:p text:style-name="table_top"/>
                <table:table table:style-name="tgroup">
                  <table:table-column table:style-name="id1-3-2-2-1-3-4-1-1"/>
                  <table:table-column table:style-name="id1-3-2-2-1-3-4-1-2"/>
                  <table:table-row table:style-name="row">
                    <table:table-cell table:style-name="entry" table:number-rows-spanned="1" table:number-columns-spanned="1">
                      <text:p text:style-name="table_al">adviescommissie:</text:p>
                    </table:table-cell>
                    <table:table-cell table:style-name="entry" table:number-rows-spanned="1" table:number-columns-spanned="1">
                      <text:p text:style-name="table_al">de Adviescommissie Meerjarenbeleidsplan Kunst en Cultuur 2021-2024 Den Haag (RIS301532);</text:p>
                    </table:table-cell>
                  </table:table-row>
                  <table:table-row table:style-name="row">
                    <table:table-cell table:style-name="entry" table:number-rows-spanned="1" table:number-columns-spanned="1">
                      <text:p text:style-name="table_al">ASV 2020:</text:p>
                    </table:table-cell>
                    <table:table-cell table:style-name="entry" table:number-rows-spanned="1" table:number-columns-spanned="1">
                      <text:p text:style-name="table_al">Algemene subsidieverordening Den Haag 2020;</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n Haag;</text:p>
                    </table:table-cell>
                  </table:table-row>
                  <table:table-row table:style-name="row">
                    <table:table-cell table:style-name="entry" table:number-rows-spanned="1" table:number-columns-spanned="1">
                      <text:p text:style-name="table_al">cultuurankerfunctie:</text:p>
                    </table:table-cell>
                    <table:table-cell table:style-name="entry" table:number-rows-spanned="1" table:number-columns-spanned="1">
                      <text:p text:style-name="table_al">de taken en activiteiten van een Cultuuranker zoals beschreven in de inrichtingseisen die als bijlage bij deze regeling zijn opgenomen; </text:p>
                    </table:table-cell>
                  </table:table-row>
                  <table:table-row table:style-name="row">
                    <table:table-cell table:style-name="entry" table:number-rows-spanned="1" table:number-columns-spanned="1">
                      <text:p text:style-name="table_al">culturele instelling:</text:p>
                    </table:table-cell>
                    <table:table-cell table:style-name="entry" table:number-rows-spanned="1" table:number-columns-spanned="1">
                      <text:p text:style-name="table_al">instelling die zich professioneel en beroepsmatig bezighoudt met activiteiten die bijdragen aan een kwalitatief hoogwaardig en veelzijdig kunst- en cultuuraanbod;</text:p>
                    </table:table-cell>
                  </table:table-row>
                  <table:table-row table:style-name="row">
                    <table:table-cell table:style-name="entry" table:number-rows-spanned="1" table:number-columns-spanned="1">
                      <text:p text:style-name="table_al">divers:</text:p>
                    </table:table-cell>
                    <table:table-cell table:style-name="entry" table:number-rows-spanned="1" table:number-columns-spanned="1">
                      <text:p text:style-name="table_al">de verscheidenheid van de Haagse bevolking in culturele achtergrond, leeftijd, opleidingsniveau, seksuele geaardheid, gender, gezondheid, inkomen, werkervaring, enzovoort; </text:p>
                    </table:table-cell>
                  </table:table-row>
                  <table:table-row table:style-name="row">
                    <table:table-cell table:style-name="entry" table:number-rows-spanned="1" table:number-columns-spanned="1">
                      <text:p text:style-name="table_al">gemeentelijk vastgoed:</text:p>
                    </table:table-cell>
                    <table:table-cell table:style-name="entry" table:number-rows-spanned="1" table:number-columns-spanned="1">
                      <text:p text:style-name="table_al">bebouwde en onbebouwde onroerende zaken in eigendom van of in gebruik door de gemeente Den Haag;</text:p>
                    </table:table-cell>
                  </table:table-row>
                  <table:table-row table:style-name="row">
                    <table:table-cell table:style-name="entry" table:number-rows-spanned="1" table:number-columns-spanned="1">
                      <text:p text:style-name="table_al">inclusief:</text:p>
                    </table:table-cell>
                    <table:table-cell table:style-name="entry" table:number-rows-spanned="1" table:number-columns-spanned="1">
                      <text:p text:style-name="table_al">de mate waarin de organisatie ervoor zorg draagt, dat bezoekers en makers zich daadwerkelijk onderdeel voelen van of thuis voelen bij de organisatie, meedoen en mee bepalen;</text:p>
                    </table:table-cell>
                  </table:table-row>
                  <table:table-row table:style-name="row">
                    <table:table-cell table:style-name="entry" table:number-rows-spanned="1" table:number-columns-spanned="1">
                      <text:p text:style-name="table_al">inrichtingseisen:</text:p>
                    </table:table-cell>
                    <table:table-cell table:style-name="entry" table:number-rows-spanned="1" table:number-columns-spanned="1">
                      <text:p text:style-name="table_al">de vereisten die gelden voor subsidieaanvragen in het kader van de Subsidieregeling cultuuranker- en openluchttheaterfuncties Den Haag 2021-2024 zoals opgenomen in de bijlage bij deze regeling;</text:p>
                    </table:table-cell>
                  </table:table-row>
                  <table:table-row table:style-name="row">
                    <table:table-cell table:style-name="entry" table:number-rows-spanned="1" table:number-columns-spanned="1">
                      <text:p text:style-name="table_al">openluchttheater-functie:</text:p>
                    </table:table-cell>
                    <table:table-cell table:style-name="entry" table:number-rows-spanned="1" table:number-columns-spanned="1">
                      <text:p text:style-name="table_al">de taken en activiteiten van het openluchttheater in het Zuiderpark in Den Haag zoals beschreven in de inrichtingseisen die als bijlage bij deze regeling zijn opgenomen;</text:p>
                    </table:table-cell>
                  </table:table-row>
                  <table:table-row table:style-name="row">
                    <table:table-cell table:style-name="entry" table:number-rows-spanned="1" table:number-columns-spanned="1">
                      <text:p text:style-name="table_al">professioneel:</text:p>
                    </table:table-cell>
                    <table:table-cell table:style-name="entry" table:number-rows-spanned="1" table:number-columns-spanned="1">
                      <text:p text:style-name="table_al">beroepsmatig en vakkundig.</text:p>
                    </table:table-cell>
                  </table:table-row>
                </table:table>
                <text:p text:style-name="table_bottom"/>
              </text:section>
              <text:p text:style-name="al"/>
              <text:p text:style-name="al"/>
            </text:section>
            <text:section text:name="artikel_id1-3-2-2-1-4" text:style-name="artikel">
              <text:p text:style-name="artikel_kop_titel"><text:span text:style-name="artikel_kop_label">Artikel</text:span> <text:span text:style-name="artikel_kop_nr">1:2</text:span> Toepassingsbereik</text:p>
              <text:p text:style-name="al">Deze subsidieregeling is van toepassing op de verstrekking van subsidies door het college voor de in artikel 1.4 bedoelde activiteiten.</text:p>
              <text:p text:style-name="al"/>
            </text:section>
            <text:section text:name="artikel_id1-3-2-2-1-5" text:style-name="artikel">
              <text:p text:style-name="artikel_kop_titel"><text:span text:style-name="artikel_kop_label">Artikel</text:span> <text:span text:style-name="artikel_kop_nr">1:3</text:span> Doel van de subsidie</text:p>
              <text:list text:style-name="id1-3-2-2-1-5-2">
                <text:list-item text:style-override="id1-3-2-2-1-5-2-1">
                  <text:number>1.</text:number>
                  <text:p text:style-name="al">Het doel dat met de verstrekte subsidie wordt nagestreefd is om een bijdrage te leveren aan de Haagse kunst- en cultuurinfrastructuur, waarbij een inclusief en divers bereik voorop staat, en specifiek om invulling te geven aan:</text:p>
                  <text:list text:style-name="id1-3-2-2-1-5-2-1-3">
                    <text:list-item text:style-override="id1-3-2-2-1-5-2-1-3-1">
                      <text:number>a.</text:number>
                      <text:p text:style-name="al">de cultuurankerfuncties in Haagse Hout en Scheveningen;</text:p>
                    </text:list-item>
                    <text:list-item text:style-override="id1-3-2-2-1-5-2-1-3-2">
                      <text:number>b.</text:number>
                      <text:p text:style-name="al">de openluchttheaterfunctie in het Zuiderpark.</text:p>
                    </text:list-item>
                  </text:list>
                </text:list-item>
                <text:list-item text:style-override="id1-3-2-2-1-5-2-2">
                  <text:number>2.</text:number>
                  <text:p text:style-name="al">De achterliggende maatschappelijke doelen van de subsidieregeling zijn het behoud van een gelijkmatige spreiding van culturele voorzieningen in de stad, en het vergroten van de sociale cohesie en de leefbaarheid in de stad, met name in het stadsdeel waarop de activiteiten zijn gericht.</text:p>
                </text:list-item>
              </text:list>
              <text:p text:style-name="al"/>
            </text:section>
            <text:section text:name="artikel_id1-3-2-2-1-6" text:style-name="artikel">
              <text:p text:style-name="artikel_kop_titel"><text:span text:style-name="artikel_kop_label">Artikel</text:span> <text:span text:style-name="artikel_kop_nr">1:4</text:span> Activiteiten</text:p>
              <text:p text:style-name="al">Subsidie wordt uitsluitend verstrekt voor activiteiten die bijdragen aan een kwalitatief hoogwaardig en veelzijdig kunst- en cultuuraanbod in het kader van de functies zoals genoemd in artikel 1:3, eerste lid en in de stadsdelen waarop deze functies gericht zijn.</text:p>
              <text:p text:style-name="al"/>
            </text:section>
            <text:section text:name="artikel_id1-3-2-2-1-7" text:style-name="artikel">
              <text:p text:style-name="artikel_kop_titel"><text:span text:style-name="artikel_kop_label">Artikel</text:span> <text:span text:style-name="artikel_kop_nr">1.5</text:span> Doelgroep</text:p>
              <text:list text:style-name="id1-3-2-2-1-7-2">
                <text:list-item text:style-override="id1-3-2-2-1-7-2-1">
                  <text:number>1.</text:number>
                  <text:p text:style-name="al">Subsidie wordt uitsluitend verstrekt aan culturele instellingen die actief en aantoonbaar hun activiteiten ontplooien in Den Haag.</text:p>
                </text:list-item>
                <text:list-item text:style-override="id1-3-2-2-1-7-2-2">
                  <text:number>2.</text:number>
                  <text:p text:style-name="al">Subsidie wordt uitsluitend verstrekt aan rechtspersonen.</text:p>
                </text:list-item>
                <text:list-item text:style-override="id1-3-2-2-1-7-2-3">
                  <text:number>3.</text:number>
                  <text:p text:style-name="al">Subsidie wordt uitsluitend verstrekt aan culturele instellingen die zich professioneel bezighouden met activiteiten die bijdragen aan een kwalitatief hoogwaardig en veelzijdig kunst- en cultuuraanbod.</text:p>
                </text:list-item>
              </text:list>
              <text:p text:style-name="al"/>
            </text:section>
            <text:section text:name="artikel_id1-3-2-2-1-8" text:style-name="artikel">
              <text:p text:style-name="artikel_kop_titel"><text:span text:style-name="artikel_kop_label">Artikel</text:span> <text:span text:style-name="artikel_kop_nr">1.6</text:span> Kosten die voor subsidie in aanmerking komen</text:p>
              <text:list text:style-name="id1-3-2-2-1-8-2">
                <text:list-item text:style-override="id1-3-2-2-1-8-2-1">
                  <text:number>1.</text:number>
                  <text:p text:style-name="al">De subsidie heeft uitsluitend betrekking op de noodzakelijk en redelijkerwijs gemaakte kosten, na aftrek van bijdragen van derden, die direct verbonden zijn met de uitvoering van een activiteit als bedoeld in artikel 1:4.</text:p>
                </text:list-item>
                <text:list-item text:style-override="id1-3-2-2-1-8-2-2">
                  <text:number>2.</text:number>
                  <text:p text:style-name="al">De BTW over de gesubsidieerde kosten komt alleen voor vergoeding in aanmerking als die BTW niet </text:p>
                </text:list-item>
                <text:list-item text:style-override="id1-3-2-2-1-8-2-3">
                  <text:number>3.</text:number>
                  <text:p text:style-name="al">teruggevorderd of verrekend kan worden.</text:p>
                </text:list-item>
                <text:list-item text:style-override="id1-3-2-2-1-8-2-4">
                  <text:number>4.</text:number>
                  <text:p text:style-name="al">De BTW moet zichtbaar in de financiële verantwoording worden opgenomen en voor zover een accountantsverklaring moet worden afgegeven, moet dit expliciet uit deze verklaring blijken.</text:p>
                </text:list-item>
              </text:list>
              <text:p text:style-name="al"/>
            </text:section>
            <text:section text:name="artikel_id1-3-2-2-1-9" text:style-name="artikel">
              <text:p text:style-name="artikel_kop_titel"><text:span text:style-name="artikel_kop_label">Artikel</text:span> <text:span text:style-name="artikel_kop_nr">1.7</text:span> Hoogte van de subsidie</text:p>
              <text:list text:style-name="id1-3-2-2-1-9-2">
                <text:list-item text:style-override="id1-3-2-2-1-9-2-1">
                  <text:number>1.</text:number>
                  <text:p text:style-name="al">De subsidie voor de cultuurankerfuncties Haagse Hout en Scheveningen bedraagt </text:p>
                </text:list-item>
                <text:list-item text:style-override="id1-3-2-2-1-9-2-2">
                  <text:number>2.</text:number>
                  <text:p text:style-name="al">maximaal € 75.000,00 per cultuurankerfunctie per kalenderjaar voor de periode 1 januari 2021 tot en met 31 december 2024.</text:p>
                </text:list-item>
                <text:list-item text:style-override="id1-3-2-2-1-9-2-3">
                  <text:number>3.</text:number>
                  <text:p text:style-name="al">De subsidie voor de openluchttheaterfunctie in het Zuiderpark bedraagt maximaal € 100.000,00 per kalenderjaar voor de periode 1 januari 2021 tot en met 31 december 2024.</text:p>
                </text:list-item>
              </text:list>
              <text:p text:style-name="al"/>
            </text:section>
            <text:section text:name="artikel_id1-3-2-2-1-10" text:style-name="artikel">
              <text:p text:style-name="artikel_kop_titel"><text:span text:style-name="artikel_kop_label">Artikel</text:span> <text:span text:style-name="artikel_kop_nr">1.8</text:span> Subsidieplafond</text:p>
              <text:list text:style-name="id1-3-2-2-1-10-2">
                <text:list-item text:style-override="id1-3-2-2-1-10-2-1">
                  <text:number>i.</text:number>
                  <text:p text:style-name="al">Voor subsidieverlening op grond van deze regeling geldt voor de periode 1 januari 2021 tot en met 31 december 2024 per kalenderjaar een subsidieplafond van € 250.000,00.</text:p>
                </text:list-item>
                <text:list-item text:style-override="id1-3-2-2-1-10-2-2">
                  <text:number>1.</text:number>
                  <text:p text:style-name="al">2 Het subsidieplafond zoals genoemd in lid 1 bestaat uit de volgende deel-subsidieplafonds: </text:p>
                </text:list-item>
                <text:list-item text:style-override="id1-3-2-2-1-10-2-3">
                  <text:number>2.</text:number>
                  <text:p text:style-name="al">€ 75.000,00 voor de cultuurankerfunctie Haagse Hout, € 75.000,00 voor de cultuurankerfunctie Scheveningen en € 100.000,00 voor de openluchttheaterfunctie.</text:p>
                </text:list-item>
                <text:list-item text:style-override="id1-3-2-2-1-10-2-4">
                  <text:number>3.</text:number>
                  <text:p text:style-name="al">Onverminderd artikel 7 van de ASV 2020, kan het college de hoogte van een subsidieplafond binnen de in het eerste lid genoemde periode wijzigen.</text:p>
                </text:list-item>
              </text:list>
              <text:p text:style-name="al"/>
            </text:section>
            <text:section text:name="artikel_id1-3-2-2-1-11" text:style-name="artikel">
              <text:p text:style-name="artikel_kop_titel"><text:span text:style-name="artikel_kop_label">Artikel</text:span> <text:span text:style-name="artikel_kop_nr">1.9</text:span> Wijze van verdeling</text:p>
              <text:list text:style-name="id1-3-2-2-1-11-2">
                <text:list-item text:style-override="id1-3-2-2-1-11-2-1">
                  <text:number>1.</text:number>
                  <text:p text:style-name="al">Honorering van aanvragen die in aanmerking komen voor subsidie en die niet worden geweigerd, geschiedt door het college, totdat het vastgestelde subsidieplafond is bereikt.</text:p>
                </text:list-item>
                <text:list-item text:style-override="id1-3-2-2-1-11-2-2">
                  <text:number>2.</text:number>
                  <text:p text:style-name="al">Het college besluit over honorering op basis van het advies van de adviescommissie.</text:p>
                </text:list-item>
                <text:list-item text:style-override="id1-3-2-2-1-11-2-3">
                  <text:number>3.</text:number>
                  <text:p text:style-name="al">Op de adviescommissie is het Reglement adviescommissie meerjarenbeleidsplan kunst en cultuur Den Haag 2019 van toepassing.</text:p>
                </text:list-item>
                <text:list-item text:style-override="id1-3-2-2-1-11-2-4">
                  <text:number>4.</text:number>
                  <text:p text:style-name="al">De adviescommissie beoordeelt de aanvragen op basis van de beleidsdoelstellingen zoals geformuleerd in het Beleidskader Kunst en Cultuur 2021-2024 en de inrichtingseisen zoals in de bijlage bij deze regeling opgenomen. </text:p>
                </text:list-item>
                <text:list-item text:style-override="id1-3-2-2-1-11-2-5">
                  <text:number>5.</text:number>
                  <text:p text:style-name="al">De adviescommissie, die de aanvragen integraal beoordeelt, adviseert voor elk van de drie functies die aanvraag te honoreren die, onder voorwaarde van een positieve kwalitatieve beoordeling, voldoet aan de meeste criteria.</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Aanvraag subsidie en termijn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Aanvraag subsidie</text:p>
              <text:list text:style-name="id1-3-2-2-2-3-2">
                <text:list-item text:style-override="id1-3-2-2-2-3-2-1">
                  <text:number>1.</text:number>
                  <text:p text:style-name="al">In aanvulling op artikel 8, eerste lid van de ASV 2020 wordt de aanvraag om subsidie via email ingediend met behulp van een door het college vastgesteld aanvraagformulier en op de emailadressen zoals op dat formulier vermeld.</text:p>
                </text:list-item>
                <text:list-item text:style-override="id1-3-2-2-2-3-2-2">
                  <text:number>2.</text:number>
                  <text:p text:style-name="al">In aanvulling van de op grond van artikel 8, tweede en derde lid, van ASV 2020 over te leggen gegevens, levert de aanvrager de volgende gegevens aan:</text:p>
                </text:list-item>
                <text:list-item text:style-override="id1-3-2-2-2-3-2-3">
                  <text:number>a.</text:number>
                  <text:p text:style-name="al">een realistische en sluitende meerjarenbegroting voor de periode 2021-2024;</text:p>
                </text:list-item>
                <text:list-item text:style-override="id1-3-2-2-2-3-2-4">
                  <text:number>b.</text:number>
                  <text:p text:style-name="al">een plan waarin inzichtelijk wordt gemaakt hoe invulling wordt gegeven aan de cultuurankerfunctie dan wel de openluchttheaterfunctie en waarin een toelichting wordt gegeven op de bedrijfsvoering conform de inrichtingseisen bij deze subsidieregeling;</text:p>
                </text:list-item>
                <text:list-item text:style-override="id1-3-2-2-2-3-2-5">
                  <text:number>c.</text:number>
                  <text:p text:style-name="al">een verklaring waaruit blijkt in hoeverre de subsidieontvanger als BTW belaste ondernemer is aan te merken;</text:p>
                </text:list-item>
                <text:list-item text:style-override="id1-3-2-2-2-3-2-6">
                  <text:number>d.</text:number>
                  <text:p text:style-name="al">een specificatie van verrekenbare en niet-verrekenbare BTW.</text:p>
                </text:list-item>
                <text:list-item text:style-override="id1-3-2-2-2-3-2-7">
                  <text:number>3.</text:number>
                  <text:p text:style-name="al">De aanvraag en de bijbehorende bijlagen worden zoveel mogelijk op een voor openbaarmaking geschikte manier en op een voor het algemeen publiek toegankelijke wijze opgesteld.</text:p>
                </text:list-item>
              </text:list>
              <text:p text:style-name="al"/>
            </text:section>
            <text:section text:name="artikel_id1-3-2-2-2-4" text:style-name="artikel">
              <text:p text:style-name="artikel_kop_titel"><text:span text:style-name="artikel_kop_label">Artikel</text:span> <text:span text:style-name="artikel_kop_nr">2:2</text:span> Aanvraagtermijn</text:p>
              <text:p text:style-name="al">Een aanvraag om een subsidie wordt, in afwijking van artikel 9, eerste lid, van de Algemene subsidieverordening Den Haag 2020 ingediend uiterlijk 30 september 2020 om 12:00 uur voor de activiteiten die plaats vinden in de periode van 1 januari 2021 tot en met 31 december 2024.</text:p>
              <text:p text:style-name="al"/>
            </text:section>
            <text:p text:style-name="hoofdstuk_bottom"/>
          </text:section>
          <text:section text:name="hoofdstuk_id1-3-2-2-3" text:style-name="hoofdstuk">
            <text:p text:style-name="hoofdstuk_kop"><text:span text:style-name="label">Hoofdstuk</text:span> <text:span text:style-name="nr">3</text:span> Verplichtingen en bet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Verplichtingen</text:p>
              <text:p text:style-name="al">Onverminderd de artikelen 4:37 van de Algemene wet bestuursrecht en artikel 12 tot en met 14 van</text:p>
              <text:p text:style-name="al">de ASV 2020, gelden voor de subsidieontvanger de volgende</text:p>
              <text:p text:style-name="al">verplichtingen:</text:p>
              <text:list text:style-name="id1-3-2-2-3-3-5">
                <text:list-item text:style-override="id1-3-2-2-3-3-5-1">
                  <text:number>a.</text:number>
                  <text:p text:style-name="al">indien de subsidieontvanger voor het uitoefenen van zijn activiteiten huisvesting behoeft en de huisvestingslasten onderdeel uitmaken van de te verstrekken subsidie, kan aan de beschikking tot subsidieverlening de verplichting worden verbonden om de activiteiten van de subsidieontvanger te laten plaatsvinden in of op gemeentelijk vastgoed, voor zover het gemeentelijk vastgoed geschikt is om deze activiteiten uit te oefenen, dan wel daartoe redelijkerwijs geschikt te maken is;</text:p>
                </text:list-item>
                <text:list-item text:style-override="id1-3-2-2-3-3-5-2">
                  <text:number>b.</text:number>
                  <text:p text:style-name="al">indien aan een beschikking tot subsidieverlening de verplichting is verbonden dat de activiteiten van de subsidieontvanger plaatsvinden in of op gemeentelijk vastgoed, kunnen daarbij verplichtingen worden opgelegd inzake meervoudig of gezamenlijk gebruik van het betreffende gemeentelijke vastgoed;</text:p>
                </text:list-item>
                <text:list-item text:style-override="id1-3-2-2-3-3-5-3">
                  <text:number>c.</text:number>
                  <text:p text:style-name="al">indien de uitoefening van de activiteiten van de subsidieontvanger niet plaatsvindt in of op gemeentelijk vastgoed kan aan de beschikking tot subsidieverlening de verplichting worden verbonden dat de subsidieontvanger de huisvesting waarin de activiteiten plaatsvinden, in medegebruik geeft of verhuurt aan andere subsidieontvangers van de gemeente teneinde meervoudig of gezamenlijk gebruik van het betreffende vastgoed te realiseren;</text:p>
                </text:list-item>
                <text:list-item text:style-override="id1-3-2-2-3-3-5-4">
                  <text:number>d.</text:number>
                  <text:p text:style-name="al">de subsidieontvanger dient mee te werken aan het onderzoek van de op grond van artikel 27 van de ASV 2020 aangewezen toezichthouder.</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Eindverantwoording en vaststelling na verlening vooraf</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Wijze van verantwoorden</text:p>
              <text:list text:style-name="id1-3-2-2-4-3-2">
                <text:list-item text:style-override="id1-3-2-2-4-3-2-1">
                  <text:number>1.</text:number>
                  <text:p text:style-name="al">De aanvraag tot vaststelling bevat:</text:p>
                  <text:list text:style-name="id1-3-2-2-4-3-2-1-3">
                    <text:list-item text:style-override="id1-3-2-2-4-3-2-1-3-1">
                      <text:number>a.</text:number>
                      <text:p text:style-name="al">een voor openbaarmaking geschikt inhoudelijk verslag conform artikel 17, vierde lid, van de ASV 2020;</text:p>
                    </text:list-item>
                    <text:list-item text:style-override="id1-3-2-2-4-3-2-1-3-2">
                      <text:number>b.</text:number>
                      <text:p text:style-name="al">een voor openbaarmaking geschikt financieel verslag conform artikel 17, vierde lid, van de ASV 2020, en</text:p>
                    </text:list-item>
                    <text:list-item text:style-override="id1-3-2-2-4-3-2-1-3-3">
                      <text:number>c.</text:number>
                      <text:p text:style-name="al">een bestuursverklaring over de verantwoording volgens het door burgemeester en wethouders vastgestelde model.</text:p>
                    </text:list-item>
                  </text:list>
                </text:list-item>
                <text:list-item text:style-override="id1-3-2-2-4-3-2-2">
                  <text:number>2.</text:number>
                  <text:p text:style-name="al">Het inhoudelijk verslag bevat (in ieder geval):</text:p>
                  <text:list text:style-name="id1-3-2-2-4-3-2-2-3">
                    <text:list-item text:style-override="id1-3-2-2-4-3-2-2-3-1">
                      <text:number>a.</text:number>
                      <text:p text:style-name="al">een overzicht van de gesubsidieerde activiteiten en de gerealiseerde activiteiten;</text:p>
                    </text:list-item>
                    <text:list-item text:style-override="id1-3-2-2-4-3-2-2-3-2">
                      <text:number>b.</text:number>
                      <text:p text:style-name="al">een beknopte beschrijving van de uitvoering van de gerealiseerde activiteiten. Uit deze beschrijving moet blijken of en in hoeverre aan de subsidievoorschriften is voldaan;</text:p>
                    </text:list-item>
                    <text:list-item text:style-override="id1-3-2-2-4-3-2-2-3-3">
                      <text:number>c.</text:number>
                      <text:p text:style-name="al">een beknopte beschrijving van de mate waarin de resultaten zoals opgenomen in de verleningsbeschikking zijn gehaald;</text:p>
                    </text:list-item>
                    <text:list-item text:style-override="id1-3-2-2-4-3-2-2-3-4">
                      <text:number>d.</text:number>
                      <text:p text:style-name="al">een beknopte beschrijving van de mate waarin de in de verleningsbeschikking geformuleerde doelstellingen zijn gehaald.</text:p>
                    </text:list-item>
                  </text:list>
                </text:list-item>
                <text:list-item text:style-override="id1-3-2-2-4-3-2-3">
                  <text:number>3.</text:number>
                  <text:p text:style-name="al">Het financieel verslag bevat (in ieder geval):</text:p>
                  <text:list text:style-name="id1-3-2-2-4-3-2-3-3">
                    <text:list-item text:style-override="id1-3-2-2-4-3-2-3-3-1">
                      <text:number>a.</text:number>
                      <text:p text:style-name="al">een overzicht van de inkomsten en uitgaven die vergelijkbaar aansluiten bij de posten in de begroting. Bij afwijkingen op de hoofdposten van de begroting die groter zijn dan 10% geeft u hierop een toelichting;</text:p>
                    </text:list-item>
                    <text:list-item text:style-override="id1-3-2-2-4-3-2-3-3-2">
                      <text:number>b.</text:number>
                      <text:p text:style-name="al">De BTW moet zichtbaar in de financiële verantwoording worden opgenomen.</text:p>
                    </text:list-item>
                  </text:list>
                </text:list-item>
                <text:list-item text:style-override="id1-3-2-2-4-3-2-4">
                  <text:number>4.</text:number>
                  <text:p text:style-name="al">Bij de aanvraag tot vaststelling wordt tevens een bestuursverklaring overgelegd volgens het door burgemeester en wethouders vastgestelde model.</text:p>
                </text:list-item>
                <text:list-item text:style-override="id1-3-2-2-4-3-2-5">
                  <text:number>5.</text:number>
                  <text:p text:style-name="al">Bij subsidieverlening kan worden afgeweken van het eerste tot en met vierde lid.</text:p>
                </text:list-item>
              </text:list>
              <text:p text:style-name="al"/>
            </text:section>
            <text:section text:name="artikel_id1-3-2-2-4-4" text:style-name="artikel">
              <text:p text:style-name="artikel_kop_titel"><text:span text:style-name="artikel_kop_label">Artikel</text:span> <text:span text:style-name="artikel_kop_nr">4.2</text:span> Vorming reserve of voorziening</text:p>
              <text:p text:style-name="al">Het college kan toestemming verlenen een eventueel overschot aan een reserve of voorziening toe te voegen indien dat bijdraagt aan het doel van deze regeling, mits hiertoe een schriftelijk verzoek is ingediend voorafgaand aan de daadwerkelijke toevoeging van een eventueel overschot aan een reserve of voorziening.</text:p>
              <text:p text:style-name="al"/>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Hardheidsclausule</text:p>
              <text:p text:style-name="al">Het college kan een artikel of artikelen van deze regeling buiten toepassing laten of daarvan afwijken, voor zover toepassing ervan gelet op het belang van het doel van de regeling, leidt tot onbillijkheid van overwegende aard.</text:p>
              <text:p text:style-name="al"/>
            </text:section>
            <text:section text:name="artikel_id1-3-2-2-5-4" text:style-name="artikel">
              <text:p text:style-name="artikel_kop_titel"><text:span text:style-name="artikel_kop_label">Artikel</text:span> <text:span text:style-name="artikel_kop_nr">5.2</text:span> Evaluatie</text:p>
              <text:p text:style-name="al">Het college evalueert deze subsidieregeling uiterlijk 5 jaar na inwerkingtreding van de regeling.</text:p>
              <text:p text:style-name="al"/>
            </text:section>
            <text:section text:name="artikel_id1-3-2-2-5-5" text:style-name="artikel">
              <text:p text:style-name="artikel_kop_titel"><text:span text:style-name="artikel_kop_label">Artikel</text:span> <text:span text:style-name="artikel_kop_nr">5.3</text:span> Inwerkingtreding</text:p>
              <text:p text:style-name="al">Deze regeling treedt in werking met ingang van de dag na de datum van uitgifte van het Gemeenteblad waarin zij wordt geplaatst en vervalt met ingang van 31 december 2024. </text:p>
              <text:p text:style-name="al"/>
            </text:section>
            <text:section text:name="artikel_id1-3-2-2-5-6" text:style-name="artikel">
              <text:p text:style-name="artikel_kop_titel"><text:span text:style-name="artikel_kop_label">Artikel</text:span> <text:span text:style-name="artikel_kop_nr">5.4</text:span> Citeertitel</text:p>
              <text:p text:style-name="al">Deze subsidieregeling wordt aangehaald als: Subsidieregeling cultuuranker- en openluchttheaterfuncties Den Haag 2021-2024.</text:p>
              <text:p text:style-name="al"/>
              <text:p text:style-name="al">Den Haag, 8 september 2020</text:p>
              <text:p text:style-name="al"/>
              <text:p text:style-name="al">Het college van burgemeester en wethouders van Den Haag,</text:p>
              <text:p text:style-name="al">de secretaris a.i., de burgemeester,</text:p>
              <text:p text:style-name="al"/>
              <text:p text:style-name="al"/>
              <text:p text:style-name="al"/>
              <text:p text:style-name="al">Ilma Merx, Jan van Zanen</text:p>
              <text:p text:style-name="al"/>
              <text:p text:style-name="al"/>
              <text:p text:style-name="al"/>
              <text:p text:style-name="al">
              <text:span text:style-name="nadrukvet">Toelichting</text:span>
            </text:p>
              <text:p text:style-name="al">Op basis van de subsidieregeling Meerjarenbeleidsplan Kunst en Cultuur 2021-2024 heeft de Adviescommissie Meerjarenbeleidsplan Kunst en Cultuur 2021-2024 (adviescommissie) de subsidieaanvragen van culturele instellingen voor de periode 2021-2024 beoordeeld aan de hand van het Beleidskader Kunst en Cultuur 2021-2024. De adviescommissie heeft op 24 april 2020 aan het college een integraal advies aangeboden over de verdeling van de middelen binnen de voor hen gestelde adviesruimte van € 55,6 mln. In het Meerjarenbeleidsplan Kunst en Cultuur 2021-2024, dat tijdens de begrotingsbehandeling van 2021 door de gemeenteraad wordt vastgesteld, worden de subsidiebedragen vastgelegd die de culturele instellingen gedurende deze periode van de gemeente ontvangen. </text:p>
              <text:p text:style-name="al"/>
              <text:p text:style-name="al">Het college heeft besloten (RIS305541) de adviezen van de adviescommissie grotendeels over te nemen en van een aantal adviezen gemotiveerd af te wijken. Zoals in het Beleidskader geformuleerd staat, vindt de gemeente het van belang dat er in ieder stadsdeel een Cultuuranker actief is. Daarnaast hecht het college eraan dat er enige vorm van programmering blijft plaatsvinden in hét openluchttheater van Den Haag. Dit betekent dat het college heeft besloten aanvullende middelen te reserveren naast het financieel kader Meerjarenbeleidsplan Kunst en Cultuur 2021-2024 voor de cultuurankerfuncties Haagse Hout en Scheveningen en voor de openluchttheaterfunctie in het Zuiderpark. </text:p>
              <text:p text:style-name="al">Op basis van deze subsidieregeling kunnen culturele instellingen aanvragen indienen voor deze functies. </text:p>
              <text:p text:style-name="al"/>
              <text:p text:style-name="al"/>
              <text:p text:style-name="al">
              <text:span text:style-name="nadrukvet">Inrichtingseisen voor subsidieaanvragen in het kader van de Subsidieregeling cultuuranker- en openluchttheaterfuncties Den Haag 2021-2024</text:span>
            </text:p>
              <text:p text:style-name="al"/>
              <text:p text:style-name="al"/>
              <text:p text:style-name="al">Inleiding</text:p>
              <text:p text:style-name="al">In dit document vindt u een toelichting op de eisen waaraan een aanvraag voor een vierjarige subsidie in het kader van de Subsidieregeling cultuuranker- en openluchttheaterfuncties 2021-2024 van de gemeente Den Haag moet voldoen. Het is van belang dat u - naast het lezen van deze inrichtingseisen - ook kennis neemt van het Beleidskader Kunst en Cultuur 2021-2024. Dit document is te vinden op de website <text:a xlink:href="http://www.denhaag.nl/kunstenplan." xlink:type="simple">http://www.denhaag.nl/kunstenplan.</text:a></text:p>
              <text:p text:style-name="al"/>
              <text:p text:style-name="al">Inhoudsopgave</text:p>
              <text:p text:style-name="al"/>
              <text:p text:style-name="al">A. Praktische informatie</text:p>
              <text:p text:style-name="al"/>
              <text:p text:style-name="al">B. Onderdelen van de subsidieaanvraag</text:p>
              <text:p text:style-name="al"/>
              <text:p text:style-name="al">1. Beleidsplan 2021-2024</text:p>
              <text:p text:style-name="al">1.1 Algemene informatie (tabellen)</text:p>
              <text:p text:style-name="al">1.2 Plannen en activiteiten voor de periode 2021-2024</text:p>
              <text:p text:style-name="al"/>
              <text:p text:style-name="al">2. Financiële gegevens: meerjarenbegroting 2021-2024 </text:p>
              <text:p text:style-name="al"/>
              <text:p text:style-name="al">3. Prestatiegegevens: kwantitatieve gegevens over activiteiten en bezoekers/deelnemers</text:p>
              <text:p text:style-name="al"/>
              <text:p text:style-name="al"/>
              <text:p text:style-name="al">Bijlage 1: Functieomschrijvingen Cultuurankers en openluchttheater</text:p>
              <text:p text:style-name="al"/>
              <text:p text:style-name="al">A. Praktische informatie </text:p>
              <text:p text:style-name="al"/>
              <text:p text:style-name="al">Wie kan aanvragen?</text:p>
              <text:p text:style-name="al">Culturele instellingen die actief en aantoonbaar hun activiteiten ontplooien in Den Haag, zijnde rechtspersonen, en die zich professioneel en beroepsmatig bezighouden met activiteiten die bijdragen aan een kwalitatief hoogwaardig veelzijdig kunst- en cultuuraanbod en/of een bijdrage leveren aan de Haagse kunst- en cultuurinfrastructuur (zie Subsidieregeling cultuuranker- en openluchttheaterfuncties Den Haag 2021-2014).</text:p>
              <text:p text:style-name="al"/>
              <text:p text:style-name="al">Aan welke eisen dient uw subsidieaanvraag te voldoen?</text:p>
              <text:p text:style-name="al">Uw subsidieaanvraag dient de volgende onderdelen te bevatten:</text:p>
              <text:p text:style-name="al">Hoofdstuk 1. Beleidsplan 2021-2024</text:p>
              <text:p text:style-name="al">Hoofdstuk 2. Financiële gegevens: meerjarenbegroting 2021-2024 </text:p>
              <text:p text:style-name="al">Hoofdstuk 3. Prestatiegegevens: kwantitatieve gegevens over activiteiten en bezoeken/deelname</text:p>
              <text:p text:style-name="al"/>
              <text:p text:style-name="al">Het Beleidskader Kunst en Cultuur 2021-2024 is de basis voor de beoordeling van de subsidieaanvragen in het kader van het Meerjarenbeleidsplan Kunst en Cultuur 2021-2024. Dit <text:a xlink:href="https://denhaag.raadsinformatie.nl/modules/13/overige_bestuurlijke_stukken/519415" xlink:type="simple">beleidskader</text:a> kunt u vinden op <text:a xlink:href="http://www.denhaag.nl/kunstenplan" xlink:type="simple">www.denhaag.nl/kunstenplan</text:a>. Als uw instelling subsidie wil aanvragen, dient uw subsidieaanvraag te voldoen aan de inrichtingseisen, met de gevraagde informatie zoals aangegeven in de hoofdstukken 1, 2 en 3 van de inrichtingseisen, en de subsidieregeling. U houdt in de opbouw van uw subsidieaanvraag de volgorde van de inrichtingseisen aan. </text:p>
              <text:p text:style-name="al"/>
              <text:p text:style-name="al">Wat hebt u nodig voor de aanvraag? </text:p>
              <text:p text:style-name="al">· De Word versie van de inrichtingseisen;</text:p>
              <text:p text:style-name="al">· Het Excel bestand voor de financiële en prestatiegegevens. </text:p>
              <text:p text:style-name="al">Deze bestanden zijn in één keer op te vragen via kunstenplan@denhaag.nl </text:p>
              <text:p text:style-name="al"/>
              <text:p text:style-name="al"/>
              <text:p text:style-name="al"/>
              <text:p text:style-name="al">Wanneer en hoe moet de subsidieaanvraag worden aangeleverd?</text:p>
              <text:p text:style-name="al">Uiterlijk woensdag 30 september 2020 om 12:00 uur moet uw digitale subsidieaanvraag door een bevoegd bestuurder ingediend zijn bij de gemeente. De subsidieaanvraag richt u aan:</text:p>
              <text:p text:style-name="al"/>
              <text:p text:style-name="al">College van burgemeester en wethouders van de gemeente Den Haag</text:p>
              <text:p text:style-name="al">Centraal Subsidiebureau (CSb)</text:p>
              <text:p text:style-name="al">Uw subsidieaanvraag dient als volgt te worden aangeleverd:</text:p>
              <text:p text:style-name="al">· in het Nederlands geschreven, op A4 formaat, in 11-punts letter en met genummerde pagina’s; </text:p>
              <text:p text:style-name="al">· in pdf stuurt u een digitale versie van de hele aanvraag naar de volgende emailadressen: kunstenplan@denhaag.nl én subsidies@denhaag.nl. </text:p>
              <text:p text:style-name="al"/>
              <text:p text:style-name="al">Mocht u onverhoopt niet in staat zijn uw aanvraag digitaal in te dienen, dan kunt u telefonisch contact opnemen via telefoonnummer 06 5010 3845. Overigens bent u ook in dat geval gehouden de aanvraag uiterlijk op 30 september 2020 om 12:00 uur in te dienen.</text:p>
              <text:p text:style-name="al"/>
              <text:p text:style-name="al">Vereiste bijlagen</text:p>
              <text:p text:style-name="al">- een uittreksel van de inschrijving bij de Kamer van Koophandel met de huidige bestuurssamenstelling. </text:p>
              <text:p text:style-name="al">- een kopie van een gewaarmerkt exemplaar van de stichtingsakte met de geldende statuten; </text:p>
              <text:p text:style-name="al">- het jaarverslag 2019 met vastgestelde jaarrekening 2019 (bij voorkeur goedgekeurd door een accountant. Bij gemeentelijke subsidies boven de €100.000 is een accountantsverklaring verplicht).</text:p>
              <text:p text:style-name="al">- balans 2018-2019</text:p>
              <text:p text:style-name="al">- Kopie dagafschrift bankrekening</text:p>
              <text:p text:style-name="al"/>
              <text:p text:style-name="al">Indien de gemeente reeds in het bezit is van deze stukken, hoeven deze niet opnieuw te worden meegestuurd.</text:p>
              <text:p text:style-name="al"/>
              <text:p text:style-name="al">Nota bene:</text:p>
              <text:p text:style-name="al">- Alle onderdelen zijn medebepalend voor het uiteindelijke oordeel over uw subsidieaanvraag.</text:p>
              <text:p text:style-name="al">- Alleen volledige aanvragen worden in behandeling genomen.</text:p>
              <text:p text:style-name="al">- Aanvragen die na woensdag 30 september 2020 12.00 uur zijn ontvangen, worden niet in behandeling genomen.</text:p>
              <text:p text:style-name="al">- Ongevraagde bijlagen worden niet in behandeling genomen.</text:p>
              <text:p text:style-name="al">- Met het indienen van de aanvraag gaat u er automatisch mee akkoord dat de aanvraag en de vereiste bijlagen ter beschikking worden gesteld aan de Adviescommissie.</text:p>
              <text:p text:style-name="al"/>
              <text:p text:style-name="al">Eventuele vragen kunt u per email stellen via kunstenplan@denhaag.nl. </text:p>
              <text:p text:style-name="al"/>
              <text:p text:style-name="al">Leeswijzer bij deze inrichtingseisen</text:p>
              <text:p text:style-name="al">In hoofdstuk 1 vindt u de richtlijnen voor het in te dienen beleidsplan 2021-2024. Hierin worden algemene gegevens van uw instelling gevraagd (1.1) en plaatst u de officiële ondertekening van de aanvraag. Verder vindt u een aantal richtlijnen voor uw plannen en activiteiten voor de periode 2021-2024 (1.2). In hoofdstuk 2 vindt u de richtlijnen voor de in te dienen meerjarenbegroting 2021-2024 en de toelichting daarop. Hier geeft u informatie over hoe uw begroting er in 2021-2024 uit ziet op basis van uw beleidsplan. Alleen als u een nieuwe aanvrager bent, levert u ook een balans 2017-2018 aan (invullen volgens de door u opgevraagde formulieren). In hoofdstuk 3 levert u kwantitatieve prestatiegegevens aan over uw activiteiten en bezoekers/deelnemers. Dit formulier sluit aan op de wijze waarop de gemeente de afgelopen jaren prestatiegegevens heeft gevraagd (invullen volgens de door u opgevraagde formulieren). In de bijlage vindt u cultuuranker- en openluchttheater- functieomschrijvingen.</text:p>
              <text:p text:style-name="al"/>
              <text:p text:style-name="al">B. Onderdelen van de subsidieaanvraag</text:p>
              <text:p text:style-name="al"/>
              <text:p text:style-name="al">Hoofdstuk 1. Beleidsplan 2021-2024 </text:p>
              <text:p text:style-name="al"/>
              <text:p text:style-name="al"/>
              <text:p text:style-name="al"/>
              <text:p text:style-name="al"/>
              <text:p text:style-name="al"/>
              <text:p text:style-name="al"/>
              <text:p text:style-name="al"/>
              <text:p text:style-name="al"/>
              <text:p text:style-name="al"/>
              <text:p text:style-name="al"/>
              <text:p text:style-name="al"/>
              <text:p text:style-name="al">1.1 Algemene informatie</text:p>
              <text:p text:style-name="al"> (aan te leveren volgens tabellen hieronder) – 3 pagina’s</text:p>
              <text:section text:name="table_id1-3-2-2-5-6-113" text:style-name="table">
                <text:p text:style-name="table_top"/>
                <table:table table:style-name="tgroup">
                  <table:table-column table:style-name="id1-3-2-2-5-6-113-1-1"/>
                  <table:table-column table:style-name="id1-3-2-2-5-6-113-1-2"/>
                  <table:table-row table:style-name="row">
                    <table:table-cell table:style-name="entry" table:number-rows-spanned="1" table:number-columns-spanned="1">
                      <text:p text:style-name="table_al">1.1.A. Algemene gegevens van de aanvrager </text:p>
                      <text:p text:style-name="table_al">Naam instelling (indien afwijkend van de statutaire naam): </text:p>
                      <text:p text:style-name="table_al"/>
                      <text:p text:style-name="table_al">Statutaire naam instelling: </text:p>
                      <text:p text:style-name="table_al"/>
                      <text:p text:style-name="table_al">Statutaire doelstelling: </text:p>
                      <text:p text:style-name="table_al"/>
                      <text:p text:style-name="table_al">Aard van de instelling: </text:p>
                      <text:p text:style-name="table_al"/>
                      <text:p text:style-name="table_al">Bezoekadres: </text:p>
                      <text:p text:style-name="table_al"/>
                      <text:p text:style-name="table_al">Postcode en plaats: </text:p>
                      <text:p text:style-name="table_al"/>
                      <text:p text:style-name="table_al">Postadres: </text:p>
                      <text:p text:style-name="table_al"/>
                      <text:p text:style-name="table_al">Postcode en plaats: </text:p>
                      <text:p text:style-name="table_al"/>
                      <text:p text:style-name="table_al">Telefoonnummer: </text:p>
                      <text:p text:style-name="table_al"/>
                      <text:p text:style-name="table_al">Email: </text:p>
                      <text:p text:style-name="table_al"/>
                      <text:p text:style-name="table_al">Website:</text:p>
                    </table:table-cell>
                    <table:table-cell table:style-name="entry" table:number-rows-spanned="1" table:number-columns-spanned="1">
                      <text:p text:style-name="table_al"/>
                    </table:table-cell>
                  </table:table-row>
                </table:table>
                <text:p text:style-name="table_bottom"/>
              </text:section>
              <text:p text:style-name="al"/>
              <text:section text:name="table_id1-3-2-2-5-6-115" text:style-name="table">
                <text:p text:style-name="table_top"/>
                <table:table table:style-name="tgroup">
                  <table:table-column table:style-name="id1-3-2-2-5-6-115-1-1"/>
                  <table:table-column table:style-name="id1-3-2-2-5-6-115-1-2"/>
                  <table:table-row table:style-name="row">
                    <table:table-cell table:style-name="entry" table:number-rows-spanned="1" table:number-columns-spanned="1">
                      <text:p text:style-name="table_al">1.1.B. Contactpersoon voor de subsidieaanvraag</text:p>
                      <text:p text:style-name="table_al">Naam contactpersoon: </text:p>
                      <text:p text:style-name="table_al">Functie contactpersoon: </text:p>
                      <text:p text:style-name="table_al">Telefoonnummer contactpersoon: </text:p>
                      <text:p text:style-name="table_al">Email contactpersoon: </text:p>
                    </table:table-cell>
                    <table:table-cell table:style-name="entry" table:number-rows-spanned="1" table:number-columns-spanned="1">
                      <text:p text:style-name="table_al"/>
                    </table:table-cell>
                  </table:table-row>
                </table:table>
                <text:p text:style-name="table_bottom"/>
              </text:section>
              <text:p text:style-name="al"/>
              <text:section text:name="table_id1-3-2-2-5-6-117" text:style-name="table">
                <text:p text:style-name="table_top"/>
                <table:table table:style-name="tgroup">
                  <table:table-column table:style-name="id1-3-2-2-5-6-117-1-1"/>
                  <table:table-column table:style-name="id1-3-2-2-5-6-117-1-2"/>
                  <table:table-row table:style-name="row">
                    <table:table-cell table:style-name="entry" table:number-rows-spanned="1" table:number-columns-spanned="1">
                      <text:p text:style-name="table_al">1.1.C. Financiële gegevens aanvrager </text:p>
                      <text:p text:style-name="table_al">IBAN bankrekeningnummer: </text:p>
                      <text:p text:style-name="table_al">Ten name van: </text:p>
                      <text:p text:style-name="table_al">Fiscaal nummer: </text:p>
                    </table:table-cell>
                    <table:table-cell table:style-name="entry" table:number-rows-spanned="1" table:number-columns-spanned="1">
                      <text:p text:style-name="table_al"/>
                    </table:table-cell>
                  </table:table-row>
                </table:table>
                <text:p text:style-name="table_bottom"/>
              </text:section>
              <text:p text:style-name="al"/>
              <text:section text:name="table_id1-3-2-2-5-6-119" text:style-name="table">
                <text:p text:style-name="table_top"/>
                <table:table table:style-name="tgroup">
                  <table:table-column table:style-name="id1-3-2-2-5-6-119-1-1"/>
                  <table:table-column table:style-name="id1-3-2-2-5-6-119-1-2"/>
                  <table:table-row table:style-name="row">
                    <table:table-cell table:style-name="entry" table:number-rows-spanned="1" table:number-columns-spanned="1">
                      <text:p text:style-name="table_al">1.1.D. Rechtsvorm </text:p>
                      <text:p text:style-name="table_al">Rechtsvorm (stichting, vereniging): </text:p>
                      <text:p text:style-name="table_al">Jaar van oprichting: </text:p>
                      <text:p text:style-name="table_al">Inschrijving Kamer van Koophandel te: </text:p>
                      <text:p text:style-name="table_al">KvK nummer:</text:p>
                    </table:table-cell>
                    <table:table-cell table:style-name="entry" table:number-rows-spanned="1" table:number-columns-spanned="1">
                      <text:p text:style-name="table_al"/>
                    </table:table-cell>
                  </table:table-row>
                </table:table>
                <text:p text:style-name="table_bottom"/>
              </text:section>
              <text:p text:style-name="al"/>
              <text:section text:name="table_id1-3-2-2-5-6-121" text:style-name="table">
                <text:p text:style-name="table_top"/>
                <table:table table:style-name="tgroup">
                  <table:table-column table:style-name="id1-3-2-2-5-6-121-1-1"/>
                  <table:table-column table:style-name="id1-3-2-2-5-6-121-1-2"/>
                  <table:table-column table:style-name="id1-3-2-2-5-6-121-1-3"/>
                  <table:table-column table:style-name="id1-3-2-2-5-6-121-1-4"/>
                  <table:table-row table:style-name="row">
                    <table:table-cell table:style-name="entry" table:number-rows-spanned="1" table:number-columns-spanned="4">
                      <text:p text:style-name="table_al">1.1.E. Huidige samenstelling directie/dagelijkse leiding (incl. zakelijk/artistiek leider indien van toepassing)</text:p>
                    </table:table-cell>
                  </table:table-row>
                  <table:table-row table:style-name="row">
                    <table:table-cell table:style-name="entry" table:number-rows-spanned="1" table:number-columns-spanned="1">
                      <text:p text:style-name="table_al">Naam: </text:p>
                    </table:table-cell>
                    <table:table-cell table:style-name="entry" table:number-rows-spanned="1" table:number-columns-spanned="1">
                      <text:p text:style-name="table_al">Functie:</text:p>
                    </table:table-cell>
                    <table:table-cell table:style-name="entry" table:number-rows-spanned="1" table:number-columns-spanned="1">
                      <text:p text:style-name="table_al">In functie sinds:</text:p>
                    </table:table-cell>
                    <table:table-cell table:style-name="entry" table:number-rows-spanned="1" table:number-columns-spanned="1">
                      <text:p text:style-name="table_al">Termijn Benoem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5-6-123" text:style-name="table">
                <text:p text:style-name="table_top"/>
                <table:table table:style-name="tgroup">
                  <table:table-column table:style-name="id1-3-2-2-5-6-123-1-1"/>
                  <table:table-column table:style-name="id1-3-2-2-5-6-123-1-2"/>
                  <table:table-column table:style-name="id1-3-2-2-5-6-123-1-3"/>
                  <table:table-column table:style-name="id1-3-2-2-5-6-123-1-4"/>
                  <table:table-column table:style-name="id1-3-2-2-5-6-123-1-5"/>
                  <table:table-row table:style-name="row">
                    <table:table-cell table:style-name="entry" table:number-rows-spanned="1" table:number-columns-spanned="5">
                      <text:p text:style-name="table_al">1.1.F. Huidige samenstelling Bestuur of Raad van Toezicht</text:p>
                    </table:table-cell>
                  </table:table-row>
                  <table:table-row table:style-name="row">
                    <table:table-cell table:style-name="entry" table:number-rows-spanned="1" table:number-columns-spanned="2">
                      <text:p text:style-name="table_al">Bestuur: (aankruisen)</text:p>
                    </table:table-cell>
                    <table:table-cell table:style-name="entry" table:number-rows-spanned="1" table:number-columns-spanned="3">
                      <text:p text:style-name="table_al"> Raad van Toezicht</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Bestuur</text:p>
                    </table:table-cell>
                  </table:table-row>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Functie:</text:p>
                    </table:table-cell>
                    <table:table-cell table:style-name="entry" table:number-rows-spanned="1" table:number-columns-spanned="1">
                      <text:p text:style-name="table_al">In functie </text:p>
                      <text:p text:style-name="table_al">sinds:</text:p>
                    </table:table-cell>
                    <table:table-cell table:style-name="entry" table:number-rows-spanned="1" table:number-columns-spanned="1">
                      <text:p text:style-name="table_al">Termijn</text:p>
                      <text:p text:style-name="table_al">Benoeming:</text:p>
                    </table:table-cell>
                    <table:table-cell table:style-name="entry" table:number-rows-spanned="1" table:number-columns-spanned="1">
                      <text:p text:style-name="table_al">Treedt af o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zit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nningmee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e l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5-6-125" text:style-name="table">
                <text:p text:style-name="table_top"/>
                <table:table table:style-name="tgroup">
                  <table:table-column table:style-name="id1-3-2-2-5-6-125-1-1"/>
                  <table:table-column table:style-name="id1-3-2-2-5-6-125-1-2"/>
                  <table:table-row table:style-name="row">
                    <table:table-cell table:style-name="entry" table:number-rows-spanned="1" table:number-columns-spanned="2">
                      <text:p text:style-name="table_al">1.1.G. Aanvrager doet een subsidieaanvraag voor:</text:p>
                      <text:p text:style-name="table_al"/>
                      <text:p text:style-name="table_al">Cultuurankerfunctie Haagse Hout </text:p>
                      <text:p text:style-name="table_al">Jaarlijkse bijdrage van de gemeente voor 2021-2024 is maximaal € 75.000,00*.</text:p>
                      <text:p text:style-name="table_al"/>
                      <text:p text:style-name="table_al">Cultuurankerfunctie Scheveningen </text:p>
                      <text:p text:style-name="table_al">Jaarlijkse bijdrage van de gemeente voor 2021-2024 is maximaal € 75.000,00*.</text:p>
                      <text:p text:style-name="table_al"/>
                      <text:p text:style-name="table_al">Openluchttheaterfunctie </text:p>
                      <text:p text:style-name="table_al">Jaarlijkse bijdrage van de gemeente voor 2021-2024 is maximaal € 100.000,00*.</text:p>
                      <text:p text:style-name="table_al"/>
                      <text:p text:style-name="table_al">*De jaarlijkse bijdrage is inclusief eventuele huisvestings-en/of zaalhuurkosten.</text:p>
                    </table:table-cell>
                  </table:table-row>
                  <table:table-row table:style-name="row">
                    <table:table-cell table:style-name="entry" table:number-rows-spanned="1" table:number-columns-spanned="1">
                      <text:p text:style-name="table_al"/>
                      <text:p text:style-name="table_al">Totale omvang jaarlijkse exploitatie: </text:p>
                    </table:table-cell>
                    <table:table-cell table:style-name="entry" table:number-rows-spanned="1" table:number-columns-spanned="1">
                      <text:p text:style-name="table_al"/>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5-6-127" text:style-name="table">
                <text:p text:style-name="table_top"/>
                <table:table table:style-name="tgroup">
                  <table:table-column table:style-name="id1-3-2-2-5-6-127-1-1"/>
                  <table:table-column table:style-name="id1-3-2-2-5-6-127-1-2"/>
                  <table:table-row table:style-name="row">
                    <table:table-cell table:style-name="entry" table:number-rows-spanned="1" table:number-columns-spanned="2">
                      <text:p text:style-name="table_al">Ondertekening</text:p>
                    </table:table-cell>
                  </table:table-row>
                  <table:table-row table:style-name="row">
                    <table:table-cell table:style-name="entry" table:number-rows-spanned="1" table:number-columns-spanned="2">
                      <text:p text:style-name="table_al">Hierbij verklaart ondergetekende, daartoe statutair bevoegd, dit formulier naar waarheid en zonder voorbehoud te hebben ingevuld. </text:p>
                      <text:p text:style-name="table_al">Machtiging ja* nee</text:p>
                    </table:table-cell>
                  </table:table-row>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unct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aat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ndtekening: </text:p>
                      <text:p text:style-name="table_al"/>
                      <text:p text:style-name="table_al"/>
                      <text:p text:style-name="table_al">*NB: Wanneer de contactpersoon de aanvraag namens het bestuur ondertekent, dient een kopie van de machtiging daartoe bijgevoegd te worden.</text:p>
                    </table:table-cell>
                    <table:table-cell table:style-name="entry" table:number-rows-spanned="1" table:number-columns-spanned="1">
                      <text:p text:style-name="table_al"/>
                    </table:table-cell>
                  </table:table-row>
                </table:table>
                <text:p text:style-name="table_bottom"/>
              </text:section>
              <text:p text:style-name="al"/>
              <text:p text:style-name="al">1.2 Plannen en activiteiten voor de periode 2021-2024</text:p>
              <text:p text:style-name="al"/>
              <text:p text:style-name="al">U (de instelling) besteedt in dit hoofdstuk aandacht aan de volgende onderwerpen met de beleidsrichtlijnen van het beleidskader in het achterhoofd (zie hoofdstuk 4 Beleidskader). U dient in uw aanvraag in te gaan op de volgende drie onderwerpen:</text:p>
              <text:p text:style-name="al"/>
              <text:p text:style-name="al">1. Beschrijving van de organisatie </text:p>
              <text:p text:style-name="al">(max. 3 A4)</text:p>
              <text:p text:style-name="al">a. U beschrijft de organisatie aan de hand van missie, visie, doelstellingen en kernactiviteiten.</text:p>
              <text:p text:style-name="al">b. U beschrijft hoe de cultuuranker- of openluchttheaterfunctie geïntegreerd wordt in de (huidige) organisatie.</text:p>
              <text:p text:style-name="al">c. U verwoordt kort uw visie op de bedrijfsvoering en de codes (Code Diversiteit &amp; Inclusie, Code Cultural Governance en Fair Practice Code) en beschrijft eventuele bedrijfsrisico’s en te nemen maatregelen. </text:p>
              <text:p text:style-name="al">d. U beschrijft uw organisatiestructuur en gaat hierbij in op de (borging van cruciale) functies, het aantal fte’s en betaalde- en onbetaalde krachten. U beschrijft uw huidige situatie en hoe de situatie verandert met de gevraagde bijdrage. </text:p>
              <text:p text:style-name="al"/>
              <text:p text:style-name="al">2. Plan van aanpak voor de invulling van de cultuuranker- of openluchttheaterfunctie </text:p>
              <text:p text:style-name="al">(max. 3 A4)</text:p>
              <text:p text:style-name="al">a. U beschrijft uw visie op de rol van Cultuuranker of openluchttheater in het betreffende stadsdeel.</text:p>
              <text:p text:style-name="al">b. U beschrijft uw visie op de artistiek-inhoudelijke kwaliteit.</text:p>
              <text:p text:style-name="al">c. U geeft een toelichting op het huidige netwerk en aanwezige samenwerkingsverbanden en beschrijft ook de aard van de samenwerkingen.</text:p>
              <text:p text:style-name="al">d. U beschrijft de beoogde doelgroepen en doelgroepbenadering en staat hierbij ook stil bij uw visie op vrijwilligersbeleid.</text:p>
              <text:p text:style-name="al">e. U geeft aan welke aantoonbare kennis en ervaring u in huis heeft voor het vervullen van de aangevraagde functie.</text:p>
              <text:p text:style-name="al"/>
              <text:p text:style-name="al">3. Activiteitenplan 2021-2024</text:p>
              <text:p text:style-name="al">(max. 3 A4)</text:p>
              <text:p text:style-name="al">a. U verwoordt uw ambities voor de periode 2021-2024 en beschrijft de beoogde activiteiten en prioriteiten.</text:p>
              <text:p text:style-name="al">b. Instellingen die ook aan cultuureducatie en/of talentontwikkeling doen kunnen hierop een toelichting geven. </text:p>
              <text:p text:style-name="al"/>
              <text:p text:style-name="al">Hoofdstuk 2. Financiële gegevens: meerjarenbegroting 2021-2024 </text:p>
              <text:p text:style-name="al"/>
              <text:p text:style-name="al">Uw meerjarenbegroting 2021-2024 levert u aan via de door u opgevraagde formulieren via kunstenplan@denhaag.nl. U kunt eventueel voor u relevante categorieën toevoegen. </text:p>
              <text:p text:style-name="al"/>
              <text:p text:style-name="al">U geeft een duidelijke toelichting op de bijgevoegde sluitende begroting.</text:p>
              <text:p text:style-name="al"/>
              <text:p text:style-name="al">U dient een sluitende begroting in. Indien na 2021 geen wezenlijke veranderingen in de meerjarenbegroting zijn voorzien, volstaat indiening van enkel een begroting over 2021. Indien dat wel het geval zou zijn, vult u ook de kolommen voor de jaren 2022, 2023 en/of 2024 in. U dient de begroting op te bouwen volgens het aangeleverde model. </text:p>
              <text:p text:style-name="al"/>
              <text:p text:style-name="al">Aanvragers die geen aanvraag hebben gedaan voor het MJB 2021-2024 leveren ook de balansgegevens 2018-2019 en de jaarrekening van 2019 aan (bij voorkeur goedgekeurd door een accountant. Bij gemeentelijke subsidies boven de €100.000 is een accountantsverklaring verplicht). </text:p>
              <text:p text:style-name="al"/>
              <text:p text:style-name="al">Hoofdstuk 3. Prestatiegegevens: kwantitatieve gegevens over activiteiten en bezoekers </text:p>
              <text:p text:style-name="al"/>
              <text:p text:style-name="al">Het formulier voor de kwantitatieve gegevens treft u aan bij de door u opgevraagde formulieren via kunstenplan@denhaag.nl. Deze kwantitatieve gegevens sluiten aan op wat u in het inhoudelijke deel van uw beleidsplan hebt aangegeven. Bij het tabblad Toelichting Prestatiegegevens staat welke tabellen u dient in te vullen. </text:p>
              <text:p text:style-name="al"/>
              <text:p text:style-name="al"/>
              <text:p text:style-name="al">In de tabellen opgenomen prestatiegegevens zijn niet uitputtend en kunnen door u worden aangevuld met voor u relevante gegevens. Gegevens toevoegen is alleen onderaan toegestaan. Tabellen of rubrieken weg halen, is niet toegestaan. Wanneer gevraagde gegevens niet van toepassing zijn, kunt u deze rubrieken oningevuld laten.</text:p>
              <text:p text:style-name="al"/>
              <text:p text:style-name="al">Wanneer u vragen heeft over het invullen van de formulieren kunt u contact opnemen via kunstenplan@denhaag.nl .</text:p>
              <text:p text:style-name="al"/>
              <text:p text:style-name="al"/>
              <text:p text:style-name="al"/>
              <text:p text:style-name="al">Bijlage 1: Functieomschrijvingen</text:p>
              <text:p text:style-name="al"/>
              <text:p text:style-name="al">Functieomschrijving Cultuuranker</text:p>
              <text:p text:style-name="al"/>
              <text:p text:style-name="al">Sinds 2013 heeft elk stadsdeel in Den Haag een Cultuuranker. Cultuurankers zijn culturele instellingen met een cultuurankerfunctie. Het doel van de Cultuurankers is om cultuurparticipatie te vergroten van de bewoners in het stadsdeel, met name onder mensen die niet vanzelfsprekend met kunst en cultuur in aanraking komen. Zij zorgen voor een kwalitatief goed en toegankelijk aanbod met een programmering die wordt samengesteld in aansluiting op en/of in intensieve samenwerking met de eigen omgeving. Vraagsturing en talentontwikkeling zijn kernwoorden, diversiteit en inclusie vanzelfsprekend. </text:p>
              <text:p text:style-name="al">Vanuit de Cultuurankers maken mensen vaak voor het eerst kennis met andere culturele instellingen in de stad. Andersom maken andere culturele instellingen via de Cultuurankers kennis met een andersoortig aanbod en een divers publiek. </text:p>
              <text:p text:style-name="al"/>
              <text:p text:style-name="al">Een Cultuuranker werkt in, voor en met de buurt. Dit betekent dat de programmering is afgestemd op en aansluit bij de culturele behoeften, wensen en ideeën van de inwoners van het stadsdeel. Zo wordt de kans op cultuurparticipatie vergroot. Daar hoort ook bij dat het Cultuuranker zoveel mogelijk onderdeel is van de gemeenschap waar het gevestigd is. Het Cultuuranker is een ontmoetingsplek die uitnodigt tot cultuurparticipatie. Tegelijk werkt het samen met andere culturele en maatschappelijke instellingen in het stadsdeel en in de stad, net als met in de buurt gevestigde kunstenaars, scholen en het lokale bedrijfsleven.</text:p>
              <text:p text:style-name="al">Daarnaast richt een Cultuuranker zich in meerdere of mindere mate – afhankelijk van omvang, beschikbare middelen en van de behoeften van de buurt – op de kerntaken (co)programmeren, produceren, talentontwikkeling en educatie. (Co)programmeren betekent dat het Cultuuranker culturele activiteiten ontwikkelt en uitvoert samen met bewoners en kunstenaars. Ook worden (groepen) bewoners actief betrokken bij het opstellen van de programmering, voor hun eigen achterban en voor een breder publiek. Afhankelijk van wensen en behoeften in de omgeving kan het Cultuuranker bewoners ook de gelegenheid bieden om zelf culturele activiteiten te programmeren, ontwikkelen en uit te voeren. Sommige Cultuurankers ontwikkelen en realiseren daarnaast ook zelf producties, wanneer bestaande producties onvoldoende aansluiten bij de wensen en behoeften in de eigen omgeving.</text:p>
              <text:p text:style-name="al">Veel Cultuurankers zetten ook in op talentontwikkeling, bijvoorbeeld door jonge makers uit de eigen omgeving een podium te bieden, via talentenjachten of door professionele makers en bewoners de gelegenheid te bieden samen voorstellingen te maken. Tot slot richten de meeste Cultuurankers zich ook op educatie: via bezoeken van scholen aan activiteiten van de instelling of lessen van kunstvakdocenten op scholen of binnen de instelling laten zij kinderen uit de buurt kennis maken met kunst en cultuur.</text:p>
              <text:p text:style-name="al">Cultuurankers bieden kortom de mogelijkheid tot meedoen, meemaken, meewerken en meespelen.</text:p>
              <text:p text:style-name="al"/>
              <text:p text:style-name="al">Er zijn diverse typen Cultuuranker, tot nu toe theaters, bibliotheken en een museum. De reikwijdte en mogelijkheden van elk Cultuuranker worden mede bepaald door de locatie en door de structurele financiële middelen die door de gemeente beschikbaar worden gesteld. Een Cultuuranker heeft bij voorkeur een eigen locatie, waar het zichtbaar en toegankelijk is voor bewoners.</text:p>
              <text:p text:style-name="al"/>
              <text:p text:style-name="al">De acht Haagse Cultuurankers werken met elkaar samen en wisselen expertise uit binnen het Directieoverleg Cultuurankers. Op regionaal niveau werken de Haagse Cultuurankers en instellingen voor cultuurparticipatie in de regio Haaglanden samen en wisselen zij kennis en expertise uit binnen de Proeftuin Cultuurankermethodiek. </text:p>
              <text:p text:style-name="al"/>
              <text:p text:style-name="al"/>
              <text:p text:style-name="al">Functieomschrijving openluchttheater</text:p>
              <text:p text:style-name="al"/>
              <text:p text:style-name="al">Het openluchttheater in het Zuiderpark heeft net als de Cultuurankers een rol voor de directe omgeving en de bewoners in de buurt en het stadsdeel Escamp. Vanwege de omvang van het theater heeft het daarnaast een bovenwijkse functie, met programmering die laagdrempelig en aansprekend is voor een brede doelgroep. </text:p>
              <text:p text:style-name="al"/>
              <text:p text:style-name="al">Het openluchttheater onderscheidt zich van de Cultuurankers doordat het niet direct tot doel heeft om cultuurparticipatie te bevorderen. Co-programmeren (zie functieomschrijving Cultuurankers), produceren, talentontwikkeling en educatie zijn niet de kerntaken van het openluchttheater. </text:p>
              <text:p text:style-name="al">Het bereiken van een breed en divers publiek zijn wel belangrijke taken van het openluchttheater, doordat er letterlijk geen drempel is voor een bezoek. </text:p>
              <text:p text:style-name="al"/>
              <text:p text:style-name="al">Het openluchttheater dient samen te werken met andere culturele en maatschappelijke organisaties uit het stadsdeel en de rest van Den Haag en kan een podium bieden voor grote producties die de publiekscapaciteit van andere podia overschrijden. </text:p>
              <text:p text:style-name="al"/>
              <text:p text:style-name="al">Het openlucht-karakter van het theater zorgt voor een aangename en toegankelijke sfeer. Tegelijk zorgt dat ervoor dat slecht weer een groot exploitatierisico is. Het is belangrijk dat u hier in uw planvorming rekening mee houdt. In combinatie met de grote publiekscapaciteit kan dit er toe leiden dat de neiging bestaat om commerciëler te gaan programmeren. Houd er in uw aanvraag rekening mee dat die ook op het onderwerp artistieke kwaliteit zal worden beoordeeld.</text:p>
              <text:p text:style-name="al"/>
              <text:p text:style-name="al">Het openluchttheater in het Zuiderpark heeft in de afgelopen jaren een betrokken gemeenschap van vrijwilligers opgebouwd, onder meer van mensen met een afstand tot de arbeidsmarkt. Het is belangrijk om deze vrijwilligers te betrekken bij de plannen.</text:p>
              <text:p text:style-name="al"/>
              <text:p text:style-name="al">Het openluchttheater maakt deel uit van het EscArt-overleg tussen de culturele instellingen in Escamp: Theater Dakota, Musicon, CultuurSchakel en het openluchttheater.</text:p>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4230</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230</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230</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s-Gravenhage</meta:user-defined>
    <meta:user-defined meta:name="OVERHEID.Informatietype/DC.type">officiële publicatie</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TaxonomieBeleidsagenda/OVERHEID.category">Cultuur en recreatie | Organisatie en beleid</meta:user-defined>
    <meta:user-defined meta:name="DC.source">https://denhaag.raadsinformatie.nl/modules/13/overige_bestuurlijke_stukken/519415</meta:user-defined>
    <meta:user-defined meta:name="DCTERMS.alternative">Subsidieregeling cultuuranker- en openluchttheaterfuncties Den Haag 2021-2024</meta:user-defined>
    <dc:language>nl</dc:language>
    <meta:user-defined meta:name="OVERHEID.Gemeente/DC.spatial">'s-Gravenhage</meta:user-defined>
    <meta:user-defined meta:name="DC.title">SUBSIDIEREGELING CULTUURANKER- EN OPENLUCHTTHEATERFUNCTIES DEN HAAG 2021-2024</meta:user-defined>
    <meta:user-defined meta:name="DCTERMS.W3CDTF/DCTERMS.available">2020-09-14</meta:user-defined>
    <meta:user-defined meta:name="DCTERMS.W3CDTF/OVERHEIDop.jaargang">2020</meta:user-defined>
    <meta:user-defined meta:name="OVERHEIDop.publicationIssue">234230</meta:user-defined>
    <meta:user-defined meta:name="OVERHEIDop.betreftRegeling">CVDR643852_1</meta:user-defined>
    <meta:user-defined meta:name="xs:date/OVERHEIDop.startdatum">2020-09-15</meta:user-defined>
    <meta:user-defined meta:name="xs:date/OVERHEIDop.einddatum">2024-12-31</meta:user-defined>
    <meta:user-defined meta:name="OVERHEIDop.GmbID/DC.identifier">gmb-2020-234230</meta:user-defined>
    <meta:user-defined meta:name="OVERHEIDop.versieInformatie"/>
  </office:meta>
</office:document-meta>
</file>