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on van den Bogaerdelaan 7, 5473 AV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realiseren van een opbouw aan achterzijde woning en handelen in strijd met regels ruimtelijke ordening</text:p>
            <text:p text:style-name="common-al"/>
            <text:p text:style-name="common-al">Verzenddatum: 10-09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422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483.019 406731.426</meta:user-defined>
    <meta:user-defined meta:name="DC.title">Verleende omgevingsvergunning Baron van den Bogaerdelaan 7, 5473 AV te Heeswijk-Dinther</meta:user-defined>
    <meta:user-defined meta:name="OVERHEID.PostcodeHuisnummer/OVERHEIDop.postcodeHuisnummer">5473AV 7</meta:user-defined>
    <meta:user-defined meta:name="OVERHEIDop.straatnaam">Baron van den Bogaerdelaan</meta:user-defined>
    <meta:user-defined meta:name="OVERHEIDop.woonplaats">Heeswijk-Dinth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228</meta:user-defined>
    <meta:user-defined meta:name="OVERHEIDop.GmbID/DC.identifier">gmb-2020-234228</meta:user-defined>
    <meta:user-defined meta:name="OVERHEIDop.versieInformatie"/>
  </office:meta>
</office:document-meta>
</file>