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uitbreiden van de woning - Wageningseberg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ageningseberg 21, uitbreiden van de woning, Rechtsmiddel: Geen. Ter informatie.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422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2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2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903</meta:user-defined>
    <dc:language>nl</dc:language>
    <meta:user-defined meta:name="OVERHEID.EPSG28992/DC.spatial">157162.65 467738.42</meta:user-defined>
    <meta:user-defined meta:name="DC.title">Gemeente Amersfoort, Vathorst/Hooglanderveen - aanvraag omgevingsvergunning - uitbreiden van de woning - Wageningseberg 21, Amersfoort</meta:user-defined>
    <meta:user-defined meta:name="OVERHEID.PostcodeHuisnummer/OVERHEIDop.postcodeHuisnummer">3825GR 21</meta:user-defined>
    <meta:user-defined meta:name="OVERHEIDop.straatnaam">Wageningseberg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223</meta:user-defined>
    <meta:user-defined meta:name="OVERHEIDop.GmbID/DC.identifier">gmb-2020-234223</meta:user-defined>
    <meta:user-defined meta:name="OVERHEIDop.versieInformatie"/>
  </office:meta>
</office:document-meta>
</file>