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blomsedijk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3</text:p>
            <text:p text:style-name="common-al">Aangevraagd op 03 september 2020</text:p>
            <text:p text:style-name="common-al">het realiseren van constructieve aanpassingen in de woning en het plaatsen van dakkapellen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21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83</meta:user-defined>
    <meta:user-defined meta:name="DCTERMS.abstract">Heiblomsedijk 8 in Berlicum; het realiseren van constructieve aanpassingen in de woning en het plaatsen van dakkapellen.</meta:user-defined>
    <dc:language>nl</dc:language>
    <meta:user-defined meta:name="OVERHEID.EPSG28992/DC.spatial">158261.411 409283.735</meta:user-defined>
    <meta:user-defined meta:name="DC.title">Aangevraagde omgevingsvergunning Heiblomsedijk 8 in Berlicum</meta:user-defined>
    <meta:user-defined meta:name="OVERHEID.PostcodeHuisnummer/OVERHEIDop.postcodeHuisnummer">5258TT 8</meta:user-defined>
    <meta:user-defined meta:name="OVERHEIDop.straatnaam">Heiblomsedijk</meta:user-defined>
    <meta:user-defined meta:name="OVERHEIDop.woonplaats">Berlicu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17</meta:user-defined>
    <meta:user-defined meta:name="OVERHEIDop.GmbID/DC.identifier">gmb-2020-234217</meta:user-defined>
    <meta:user-defined meta:name="OVERHEIDop.versieInformatie"/>
  </office:meta>
</office:document-meta>
</file>