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cklaantje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0</text:p>
            <text:p text:style-name="common-al">Aangevraagd op 02 september 2020</text:p>
            <text:p text:style-name="common-al">het bouwen van een woning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21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1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1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80</meta:user-defined>
    <meta:user-defined meta:name="DCTERMS.abstract">Cocklaantje 2 in Den Dungen; het bouwen van een woning.</meta:user-defined>
    <dc:language>nl</dc:language>
    <meta:user-defined meta:name="OVERHEID.EPSG28992/DC.spatial">153940.129 409370.282</meta:user-defined>
    <meta:user-defined meta:name="DC.title">Aangevraagde omgevingsvergunning Cocklaantje 2 in Den Dungen</meta:user-defined>
    <meta:user-defined meta:name="OVERHEID.PostcodeHuisnummer/OVERHEIDop.postcodeHuisnummer">5275HL 2</meta:user-defined>
    <meta:user-defined meta:name="OVERHEIDop.straatnaam">Cocklaantje</meta:user-defined>
    <meta:user-defined meta:name="OVERHEIDop.woonplaats">Den Dung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10</meta:user-defined>
    <meta:user-defined meta:name="OVERHEIDop.GmbID/DC.identifier">gmb-2020-234210</meta:user-defined>
    <meta:user-defined meta:name="OVERHEIDop.versieInformatie"/>
  </office:meta>
</office:document-meta>
</file>