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5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5</text:p>
            <text:p text:style-name="common-al">Aangevraagd op 04 september 2020</text:p>
            <text:p text:style-name="common-al">het uitbreiden en aanpassen van de kapconstructi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0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0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0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RV2020285</meta:user-defined>
    <meta:user-defined meta:name="DCTERMS.abstract">Heesakkerstraat 53 in Sint-Michielsgestel; het uitbreiden en aanpassen van de kapconstructie.</meta:user-defined>
    <dc:language>nl</dc:language>
    <meta:user-defined meta:name="OVERHEID.EPSG28992/DC.spatial">152753.831 406217.597</meta:user-defined>
    <meta:user-defined meta:name="DC.title">Aangevraagde omgevingsvergunning Heesakkerstraat 53 in Sint-Michielsgestel</meta:user-defined>
    <meta:user-defined meta:name="OVERHEID.PostcodeHuisnummer/OVERHEIDop.postcodeHuisnummer">5271CA 53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02</meta:user-defined>
    <meta:user-defined meta:name="OVERHEIDop.GmbID/DC.identifier">gmb-2020-234202</meta:user-defined>
    <meta:user-defined meta:name="OVERHEIDop.versieInformatie"/>
  </office:meta>
</office:document-meta>
</file>