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laden en lossen consumentenvuurwerk, Van Karnebeekstraaat 26, Assendorperstraat 147 (zaaknummer 156037-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september 2020, is een vergunning verleend op basis van de Algemene Plaatselijke Verordening (APV) voor het laden en lossen van consumentenvuurwerk van <text:span text:style-name="nadrukvet">1 november 2020 tot 31 januari 2020</text:span>, op de locaties Van Karnebeekstraat 26 en Assendorperstraat 147.</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0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02.725 502380.052</meta:user-defined>
    <meta:user-defined meta:name="OVERHEID.EPSG28992/DC.spatial">203725.564 502028.827</meta:user-defined>
    <meta:user-defined meta:name="DC.title">Verleende vergunning APV, laden en lossen consumentenvuurwerk, Van Karnebeekstraaat 26, Assendorperstraat 147 (zaaknummer 156037-2020)</meta:user-defined>
    <meta:user-defined meta:name="OVERHEID.PostcodeHuisnummer/OVERHEIDop.postcodeHuisnummer">8011JK 26</meta:user-defined>
    <meta:user-defined meta:name="OVERHEID.PostcodeHuisnummer/OVERHEIDop.postcodeHuisnummer">8012DK 147</meta:user-defined>
    <meta:user-defined meta:name="OVERHEIDop.straatnaam">Van Karnebeekstraat</meta:user-defined>
    <meta:user-defined meta:name="OVERHEIDop.straatnaam">Assendorperstraat</meta:user-defined>
    <meta:user-defined meta:name="OVERHEIDop.woonplaats">Zwolle</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201</meta:user-defined>
    <meta:user-defined meta:name="OVERHEIDop.GmbID/DC.identifier">gmb-2020-234201</meta:user-defined>
    <meta:user-defined meta:name="OVERHEIDop.versieInformatie"/>
  </office:meta>
</office:document-meta>
</file>