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26 gesloten bodemenergiesystemen - Ammerzodenlaan 92 t/m 100, Kerkdrielkade 75 t/m 91, Lithoijenstraat 3 t/m 21 en Kesselhof 15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Ammerzodenlaan 92 t/m 100, Kerkdrielkade 75 t/m 91, Lithoijenstraat 3 t/m 21 en Kesselhof 15 en 16, aanleggen van 26 gesloten bodemenergiesystemen, 01-04-2020. Rechtsmiddel: Geen. Ter informatie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351</meta:user-defined>
    <dc:language>nl</dc:language>
    <meta:user-defined meta:name="OVERHEID.EPSG28992/DC.spatial">156640.491 469162.898</meta:user-defined>
    <meta:user-defined meta:name="OVERHEID.EPSG28992/DC.spatial">156708.824 469175.547</meta:user-defined>
    <meta:user-defined meta:name="OVERHEID.EPSG28992/DC.spatial">156668.466 469035.802</meta:user-defined>
    <meta:user-defined meta:name="OVERHEID.EPSG28992/DC.spatial">156691.036 469109.878</meta:user-defined>
    <meta:user-defined meta:name="DC.title">Gemeente Amersfoort, Vathorst/Hooglanderveen - meldingen Besluit lozen buiten inrichtingen, Wet milieubeheer - aanleggen van 26 gesloten bodemenergiesystemen - Ammerzodenlaan 92 t/m 100, Kerkdrielkade 75 t/m 91, Lithoijenstraat 3 t/m 21 en Kesselhof 15 en 16, Amersfoort</meta:user-defined>
    <meta:user-defined meta:name="OVERHEID.PostcodeHuisnummer/OVERHEIDop.postcodeHuisnummer">3826KK 92</meta:user-defined>
    <meta:user-defined meta:name="OVERHEID.PostcodeHuisnummer/OVERHEIDop.postcodeHuisnummer">3826KA 75</meta:user-defined>
    <meta:user-defined meta:name="OVERHEID.PostcodeHuisnummer/OVERHEIDop.postcodeHuisnummer">3826KE 3</meta:user-defined>
    <meta:user-defined meta:name="OVERHEID.PostcodeHuisnummer/OVERHEIDop.postcodeHuisnummer">3826KH 15</meta:user-defined>
    <meta:user-defined meta:name="OVERHEIDop.straatnaam">Ammerzodenlaan</meta:user-defined>
    <meta:user-defined meta:name="OVERHEIDop.straatnaam">Kerkdrielkade</meta:user-defined>
    <meta:user-defined meta:name="OVERHEIDop.straatnaam">Lithoijenstraat</meta:user-defined>
    <meta:user-defined meta:name="OVERHEIDop.straatnaam">Kesselhof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98</meta:user-defined>
    <meta:user-defined meta:name="OVERHEIDop.GmbID/DC.identifier">gmb-2020-234198</meta:user-defined>
    <meta:user-defined meta:name="OVERHEIDop.versieInformatie"/>
  </office:meta>
</office:document-meta>
</file>