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20 augustus 2020-aanpassing-1”)</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1730398-208872-PG en de aanwijzing van de minister van Volksgezondheid, Welzijn en Sport van 20 augustus 2020, nr. 1735182-209238-PG] en de aanvulling aanwijzing van de minister van Volksgezondheid, Welzijn en Sport van 1 september 2020, nr.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text:p>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section>
          <text:section text:name="artikel_id1-3-2-2-8"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4"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het boarden, de teststraat en de reclaimhallen (bagage-afhandeling)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5"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 </text:p>
            <text:p text:style-name="al">2. De bevoegdheid van de in het eerste lid bedoelde functionarissen geldt voor het gehele  grondgebied van de veiligheidsregio Zuid-Limburg. </text:p>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https:vrzl.nl/calamiteit/) en treedt in werking met ingang van 8 september 2020.</text:p>
            <text:p text:style-name="al"/>
          </text:section>
          <text:section text:name="artikel_id1-3-2-2-2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20 augustus 2020’ wordt met ingang van 8 september 2020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an 20 augustus 2020’ of eerdere noodverordeningen COVID-19 van de veiligheidsregio Zuid-Limburg,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0 augustus 2020-aanpassing 1.</text:p>
            <text:p text:style-name="al"/>
            <text:p text:style-name="al"/>
          </text:section>
        </text:section>
        <text:section text:name="regeling-sluiting_id1-3-2-3" text:style-name="regeling-sluiting">
          <text:section text:name="ondertekening_id1-3-2-3-1">
            <text:p><text:span text:style-name="functie">Vastgesteld op 8 september 2020 te Maastricht</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e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In de aanvulling aanwijzing gebruik niet-medische mondkapjes op luchthavens van de minister van Volksgezondheid, Welzijn en Sport van 1 september 2020, 1738545-209579-PG is opgenomen dat deze mitigerende maatregelen nu ook worden ingezet bij de (eventueel aanwezige) teststraat en de reclaimhallen (bagage-afhandeling).</text:p>
          <text:p text:style-name="al"/>
          <text:p text:style-name="al">Tijdens de momenten dat er niet adequaat op 1,5 meter te beheersen omstandigheden drukte ontstaat,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 weten op <text:a xlink:href="https://www.vrzl.nl/calamiteit/" xlink:type="simple">https://www.vrzl.nl/calamiteit/</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419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9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9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N.v.t.</meta:user-defined>
    <meta:user-defined meta:name="DCTERMS.alternative">Noodverordening COVID-19 veiligheidsregio Zuid-Limburg van 20 augustus 2020-aanpassing 1</meta:user-defined>
    <dc:language>nl</dc:language>
    <meta:user-defined meta:name="OVERHEID.Gemeente/DC.spatial">Beek</meta:user-defined>
    <meta:user-defined meta:name="DC.title">Noodverordening van de voorzitter van de veiligheidsregio Zuid-Limburg houdende voorschriften ter voorkoming van verdere verspreiding van het coronavirus/ COVID-19 (‘Noodverordening COVID-19 veiligheidsregio Zuid-Limburg van 20 augustus 2020-aanpassing-1”)</meta:user-defined>
    <meta:user-defined meta:name="DCTERMS.W3CDTF/DCTERMS.available">2020-09-14</meta:user-defined>
    <meta:user-defined meta:name="DCTERMS.W3CDTF/OVERHEIDop.jaargang">2020</meta:user-defined>
    <meta:user-defined meta:name="OVERHEIDop.externeBijlage">Noodverordening COVID-19 VRZL aanpassing 8-9-2020|exb-2020-48337</meta:user-defined>
    <meta:user-defined meta:name="OVERHEIDop.publicationIssue">234194</meta:user-defined>
    <meta:user-defined meta:name="OVERHEIDop.betreftRegeling">CVDR643851_1</meta:user-defined>
    <meta:user-defined meta:name="xs:date/OVERHEIDop.startdatum">2020-09-08</meta:user-defined>
    <meta:user-defined meta:name="OVERHEIDop.GmbID/DC.identifier">gmb-2020-234194</meta:user-defined>
    <meta:user-defined meta:name="OVERHEIDop.versieInformatie"/>
  </office:meta>
</office:document-meta>
</file>