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slandstraat 3, 2020-07117, plaatsen dakkapel aan de achterzijde,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9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9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8.423 487097.277</meta:user-defined>
    <meta:user-defined meta:name="DC.title">Haarlem, ingekomen aanvraag omgevingsvergunning Vlaslandstraat 3, 2020-07117, plaatsen dakkapel aan de achterzijde, 9 september 2020</meta:user-defined>
    <meta:user-defined meta:name="OVERHEID.PostcodeHuisnummer/OVERHEIDop.postcodeHuisnummer">2035LL 3</meta:user-defined>
    <meta:user-defined meta:name="OVERHEIDop.straatnaam">Vlaslandstraa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190</meta:user-defined>
    <meta:user-defined meta:name="OVERHEIDop.GmbID/DC.identifier">gmb-2020-234190</meta:user-defined>
    <meta:user-defined meta:name="OVERHEIDop.versieInformatie"/>
  </office:meta>
</office:document-meta>
</file>