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bouwen van een berging met overkapping en het aanleggen van een vlonder - De Ontdekking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dekking 44, bouwen van een berging met overkapping en het aanleggen van een vlonder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8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62</meta:user-defined>
    <dc:language>nl</dc:language>
    <meta:user-defined meta:name="OVERHEID.EPSG28992/DC.spatial">155121.57 466606.16</meta:user-defined>
    <meta:user-defined meta:name="DC.title">Gemeente Amersfoort, Kattenbroek - aanvraag omgevingsvergunning - bouwen van een berging met overkapping en het aanleggen van een vlonder - De Ontdekking 44, Amersfoort</meta:user-defined>
    <meta:user-defined meta:name="OVERHEID.PostcodeHuisnummer/OVERHEIDop.postcodeHuisnummer">3823DT 44</meta:user-defined>
    <meta:user-defined meta:name="OVERHEIDop.straatnaam">De Ontdekkin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84</meta:user-defined>
    <meta:user-defined meta:name="OVERHEIDop.GmbID/DC.identifier">gmb-2020-234184</meta:user-defined>
    <meta:user-defined meta:name="OVERHEIDop.versieInformatie"/>
  </office:meta>
</office:document-meta>
</file>