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weg 1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plaatsen van een airco op locatie Merelweg 1 in Hengelo. De aanvraag is geregistreerd onder zaaknummer O-2020-04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17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7 476194</meta:user-defined>
    <meta:user-defined meta:name="DC.title">Kennisgeving ontvangst aanvraag omgevingsvergunning Merelweg 1 in Hengelo</meta:user-defined>
    <meta:user-defined meta:name="OVERHEID.PostcodeHuisnummer/OVERHEIDop.postcodeHuisnummer">7557AC 1</meta:user-defined>
    <meta:user-defined meta:name="OVERHEIDop.straatnaam">Merel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4179</meta:user-defined>
    <meta:user-defined meta:name="OVERHEIDop.GmbID/DC.identifier">gmb-2020-234179</meta:user-defined>
    <meta:user-defined meta:name="OVERHEIDop.versieInformatie"/>
  </office:meta>
</office:document-meta>
</file>