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rmtenet Noordwest B.V., De Koegangen 6, Groningen – starten activiteiten (202075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1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12.156 584917.048</meta:user-defined>
    <meta:user-defined meta:name="DC.title">Ontvangen melding Activiteitenbesluit: Warmtenet Noordwest B.V., De Koegangen 6, Groningen – starten activiteiten (202075082)</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4177</meta:user-defined>
    <meta:user-defined meta:name="OVERHEIDop.GmbID/DC.identifier">gmb-2020-234177</meta:user-defined>
    <meta:user-defined meta:name="OVERHEIDop.versieInformatie"/>
  </office:meta>
</office:document-meta>
</file>