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Eykereind 29 in Bergeijk verbouwen van een horecagelegenheid tot logiesgebouw (short stay) en het brandveilig gebruik hier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Eykereind 29 in Bergeijk, verbouwen van een horecagelegenheid tot logiesgebouw (short stay) en het brandveilig gebruik hiervan</text:p>
              </text:list-item>
            </text:list>
            <text:p text:style-name="common-al">De ontwerp omgevingsvergunning ligt vanaf 14 september 2020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414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4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4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863.94 370318</meta:user-defined>
    <meta:user-defined meta:name="DC.title">Ontwerpbesluit omgevingsvergunning, Eykereind 29 in Bergeijk verbouwen van een horecagelegenheid tot logiesgebouw (short stay) en het brandveilig gebruik hiervan</meta:user-defined>
    <meta:user-defined meta:name="OVERHEID.PostcodeHuisnummer/OVERHEIDop.postcodeHuisnummer">5571EA 29</meta:user-defined>
    <meta:user-defined meta:name="OVERHEIDop.straatnaam">Eykereind</meta:user-defined>
    <meta:user-defined meta:name="OVERHEIDop.woonplaats">Bergeijk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145</meta:user-defined>
    <meta:user-defined meta:name="OVERHEIDop.GmbID/DC.identifier">gmb-2020-234145</meta:user-defined>
    <meta:user-defined meta:name="OVERHEIDop.versieInformatie"/>
  </office:meta>
</office:document-meta>
</file>