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oralialaan 51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0 heeft de gemeente een aanvraag ontvangen voor het realiseren van een aanbouw met dakterras aan de zijgevel van de woning op locatie Floralialaan 51 A te Bussum. De aanvraag is geregistreerd onder zaaknummer HZ_WABO-20-147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4136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136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136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173.09 476013.78</meta:user-defined>
    <meta:user-defined meta:name="DC.title">Aanvraag omgevingsvergunning Floralialaan 51 A te Bussum</meta:user-defined>
    <meta:user-defined meta:name="OVERHEID.PostcodeHuisnummer/OVERHEIDop.postcodeHuisnummer">1402NJ 51</meta:user-defined>
    <meta:user-defined meta:name="OVERHEIDop.straatnaam">Floralialaan</meta:user-defined>
    <meta:user-defined meta:name="OVERHEIDop.woonplaats">Bussum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136</meta:user-defined>
    <meta:user-defined meta:name="OVERHEIDop.GmbID/DC.identifier">gmb-2020-234136</meta:user-defined>
    <meta:user-defined meta:name="OVERHEIDop.versieInformatie"/>
  </office:meta>
</office:document-meta>
</file>