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1 te Maastricht. Kennisgeving nieuwe aanvraag omgevingsvergunning, het realiseren van 97 zelfstandige studenteneenheden in het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47WB</text:p>
            <text:p text:style-name="common-al">
            <text:span text:style-name="nadrukvet">Maasboulevard 1 te Maastricht</text:span>
          </text:p>
            <text:p text:style-name="common-al">
            <text:span text:style-name="nadrukvet">het realiseren van 97 zelfstandige studenteneenheden in het kantoorgebouw</text:span>
          </text:p>
            <text:p text:style-name="common-al"/>
            <text:p text:style-name="common-al">
            <text:span text:style-name="nadrukvet">Datum ontvangst aanvraag:</text:span> 8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413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3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3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33.02 318368.55</meta:user-defined>
    <meta:user-defined meta:name="DC.title">Maasboulevard 1 te Maastricht. Kennisgeving nieuwe aanvraag omgevingsvergunning, het realiseren van 97 zelfstandige studenteneenheden in het kantoorgebouw</meta:user-defined>
    <meta:user-defined meta:name="OVERHEID.PostcodeHuisnummer/OVERHEIDop.postcodeHuisnummer">6211JW 1</meta:user-defined>
    <meta:user-defined meta:name="OVERHEIDop.straatnaam">Maasboulevard</meta:user-defined>
    <meta:user-defined meta:name="OVERHEIDop.woonplaats">Maastrich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133</meta:user-defined>
    <meta:user-defined meta:name="OVERHEIDop.GmbID/DC.identifier">gmb-2020-234133</meta:user-defined>
    <meta:user-defined meta:name="OVERHEIDop.versieInformatie"/>
  </office:meta>
</office:document-meta>
</file>