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richten van een dakkapel, Kellendonk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804</text:p>
            <text:p text:style-name="common-al">OLO-nummer: 5421337</text:p>
            <text:p text:style-name="common-al">Datum indiening: 2 september 2020</text:p>
            <text:p text:style-name="common-al">Omschrijving: het oprichten van een dakkapel </text:p>
            <text:p text:style-name="common-al">Adres: Kellendonkstraat 18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1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595.595 444228.398</meta:user-defined>
    <meta:user-defined meta:name="DC.title">ODRA Gemeente Arnhem - Aanvraag omgevingsvergunning, het oprichten van een dakkapel, Kellendonkstraat 18 Arnhem</meta:user-defined>
    <meta:user-defined meta:name="OVERHEID.PostcodeHuisnummer/OVERHEIDop.postcodeHuisnummer">6825CM 18</meta:user-defined>
    <meta:user-defined meta:name="OVERHEIDop.straatnaam">Kellendonkstraat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29</meta:user-defined>
    <meta:user-defined meta:name="OVERHEIDop.GmbID/DC.identifier">gmb-2020-234129</meta:user-defined>
    <meta:user-defined meta:name="OVERHEIDop.versieInformatie"/>
  </office:meta>
</office:document-meta>
</file>