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evenementenvergunning - foodtruckfestival Tjoeke Tjoeke Food Food - 11, 12 en 13 september 2020 - Buiten de Waterpoort e.o.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Buiten de Waterpoort e.o.</text:span> (verzonden 9/9 ’20) </text:p>
            <text:p text:style-name="common-al">Evenementenvergunning foodtruckfestival Tjoeke Tjoeke Food Food 11, 12 en 13 september 2020 evenemententerrein Buiten de waterpoor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12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12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Cultuur en recreatie | Organisatie en beleid</meta:user-defined>
    <dc:language>nl</dc:language>
    <meta:user-defined meta:name="OVERHEID.EPSG28992/DC.spatial">125866 427173</meta:user-defined>
    <meta:user-defined meta:name="DC.title">Gemeente Gorinchem - verlening APV-vergunning - evenementenvergunning - foodtruckfestival Tjoeke Tjoeke Food Food - 11, 12 en 13 september 2020 - Buiten de Waterpoort e.o., Gorinchem</meta:user-defined>
    <meta:user-defined meta:name="OVERHEID.PostcodeHuisnummer/OVERHEIDop.postcodeHuisnummer">4205AZ 1</meta:user-defined>
    <meta:user-defined meta:name="OVERHEIDop.straatnaam">Stadhuisplein</meta:user-defined>
    <meta:user-defined meta:name="OVERHEIDop.woonplaats">Gorinc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12</meta:user-defined>
    <meta:user-defined meta:name="OVERHEIDop.GmbID/DC.identifier">gmb-2020-234112</meta:user-defined>
    <meta:user-defined meta:name="OVERHEIDop.versieInformatie"/>
  </office:meta>
</office:document-meta>
</file>