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staande winkelruimte naar twee appartementen, Ambachtsplein 8 te Hazerswoude-Dorp, V2019/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achtsplein 8 te Hazerswoude-Dorp</text:p>
            <text:p text:style-name="common-al">2391 BD</text:p>
            <text:p text:style-name="common-al">V2019/751</text:p>
            <text:p text:style-name="common-al">het verbouwen van een bestaande winkelruimte naar twee appartementen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18 456826</meta:user-defined>
    <meta:user-defined meta:name="DC.title">Gemeente Alphen aan den Rijn - aanvraag omgevingsvergunning: het verbouwen van een bestaande winkelruimte naar twee appartementen, Ambachtsplein 8 te Hazerswoude-Dorp, V2019/751</meta:user-defined>
    <meta:user-defined meta:name="OVERHEID.PostcodeHuisnummer/OVERHEIDop.postcodeHuisnummer">2391BD 8</meta:user-defined>
    <meta:user-defined meta:name="OVERHEIDop.straatnaam">Ambachtsplein</meta:user-defined>
    <meta:user-defined meta:name="OVERHEIDop.woonplaats">Hazerswoude-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41</meta:user-defined>
    <meta:user-defined meta:name="OVERHEIDop.GmbID/DC.identifier">gmb-2020-2341</meta:user-defined>
    <meta:user-defined meta:name="OVERHEIDop.versieInformatie"/>
  </office:meta>
</office:document-meta>
</file>