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oliebollen - 19, 29, 30 en 31 december 2020 - Arkelstraat 46 en Wijnkoperstraat 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rkelstraat 46 en Wijnkoperstraat 1</text:span> (ingekomen 8/9 ’20) </text:p>
            <text:p text:style-name="common-al">Standplaatsvergunning voor de verkoop oliebollen 19, 29, 30 en 31 december 2020 winkel Arkelstraat 46/ Wijnkoperstraat 1</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9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25.9 427063.3</meta:user-defined>
    <meta:user-defined meta:name="OVERHEID.EPSG28992/DC.spatial">125588.2 427721.3</meta:user-defined>
    <meta:user-defined meta:name="DC.title">Gemeente Gorinchem - aanvraag APV-vergunning - standplaatsvergunning - verkoop oliebollen - 19, 29, 30 en 31 december 2020 - Arkelstraat 46 en Wijnkoperstraat 1, Gorinchem</meta:user-defined>
    <meta:user-defined meta:name="OVERHEID.PostcodeHuisnummer/OVERHEIDop.postcodeHuisnummer">4201KD 46</meta:user-defined>
    <meta:user-defined meta:name="OVERHEID.PostcodeHuisnummer/OVERHEIDop.postcodeHuisnummer">4204HA 1</meta:user-defined>
    <meta:user-defined meta:name="OVERHEIDop.straatnaam">Arkelstraat</meta:user-defined>
    <meta:user-defined meta:name="OVERHEIDop.straatnaam">Wijnkoperstraat</meta:user-defined>
    <meta:user-defined meta:name="OVERHEIDop.woonplaats">Gorinchem</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99</meta:user-defined>
    <meta:user-defined meta:name="OVERHEIDop.GmbID/DC.identifier">gmb-2020-234099</meta:user-defined>
    <meta:user-defined meta:name="OVERHEIDop.versieInformatie"/>
  </office:meta>
</office:document-meta>
</file>