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gevelreclame en vlaggenmasten - Papland 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Papland 6, 4206 CL</text:span> (ingekomen 8/9 '20) </text:p>
            <text:p text:style-name="common-al">het plaatsen van gevelreclame en vlaggenmasten, activiteit bouwen en activiteit reclame</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409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9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9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425.2 428969.2</meta:user-defined>
    <meta:user-defined meta:name="DC.title">Gemeente Gorinchem - aanvraag omgevingsvergunning - plaatsen van gevelreclame en vlaggenmasten - Papland 6, Gorinchem</meta:user-defined>
    <meta:user-defined meta:name="OVERHEID.PostcodeHuisnummer/OVERHEIDop.postcodeHuisnummer">4206CL 6</meta:user-defined>
    <meta:user-defined meta:name="OVERHEIDop.straatnaam">Papland</meta:user-defined>
    <meta:user-defined meta:name="OVERHEIDop.woonplaats">Gorinchem</meta:user-defined>
    <meta:user-defined meta:name="DCTERMS.W3CDTF/DCTERMS.available">2020-09-15</meta:user-defined>
    <meta:user-defined meta:name="DCTERMS.W3CDTF/OVERHEIDop.jaargang">2020</meta:user-defined>
    <meta:user-defined meta:name="OVERHEIDop.publicationIssue">234098</meta:user-defined>
    <meta:user-defined meta:name="OVERHEIDop.GmbID/DC.identifier">gmb-2020-234098</meta:user-defined>
    <meta:user-defined meta:name="OVERHEIDop.versieInformatie"/>
  </office:meta>
</office:document-meta>
</file>