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ubbelzijdige reclamezuil onverlicht van 2000 x 1000 x 90 mm, Ringoven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542</text:p>
            <text:p text:style-name="common-al">OLO-nummer: 5412747</text:p>
            <text:p text:style-name="common-al">Datum indiening: 28 augustus 2020</text:p>
            <text:p text:style-name="common-al">Omschrijving: het plaatsen van een dubbelzijdige reclamezuil onverlicht van 2000 x 1000 x 90 mm</text:p>
            <text:p text:style-name="common-al">Adres: Ringoven 18 in Arnhem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21.528 443117.122</meta:user-defined>
    <meta:user-defined meta:name="DC.title">ODRA Gemeente Arnhem - Aanvraag omgevingsvergunning, het plaatsen van een dubbelzijdige reclamezuil onverlicht van 2000 x 1000 x 90 mm, Ringoven 18 Arnhem</meta:user-defined>
    <meta:user-defined meta:name="OVERHEID.PostcodeHuisnummer/OVERHEIDop.postcodeHuisnummer">6826TR 18</meta:user-defined>
    <meta:user-defined meta:name="OVERHEIDop.straatnaam">Ringoven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95</meta:user-defined>
    <meta:user-defined meta:name="OVERHEIDop.GmbID/DC.identifier">gmb-2020-234095</meta:user-defined>
    <meta:user-defined meta:name="OVERHEIDop.versieInformatie"/>
  </office:meta>
</office:document-meta>
</file>