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Korporaal 1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poraal 18, 4208 AN</text:span> (ingekomen 8/9 '20)</text:p>
            <text:p text:style-name="common-al">het plaatsen van een vlonder Korporaal 18,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17.682 427629.568</meta:user-defined>
    <meta:user-defined meta:name="DC.title">Gemeente Gorinchem - aanvraag omgevingsvergunning - plaatsen van een vlonder - Korporaal 18, Gorinchem</meta:user-defined>
    <meta:user-defined meta:name="OVERHEID.PostcodeHuisnummer/OVERHEIDop.postcodeHuisnummer">4208AN 18</meta:user-defined>
    <meta:user-defined meta:name="OVERHEIDop.straatnaam">Korporaal</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94</meta:user-defined>
    <meta:user-defined meta:name="OVERHEIDop.GmbID/DC.identifier">gmb-2020-234094</meta:user-defined>
    <meta:user-defined meta:name="OVERHEIDop.versieInformatie"/>
  </office:meta>
</office:document-meta>
</file>