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trekken omgevingsvergunning - uitbreiding van de woning en   vervangen van de kap - Voorstraat 3a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verleend voor een uitbreiding van de woning en   vervangen van de kap, Voorstraat 3a, 4182 CC, in Neerijnen (21-1-2020) </text:p>
            <text:p text:style-name="common-al">
            <text:span text:style-name="nadrukvet">Niet eens met dit besluit? Reageer dan binnen 6 weken</text:span>
          </text:p>
            <text:p text:style-name="common-al">Bent  u het niet eens met dit besluit? Laat ons weten waarom u het niet eens  bent. Dit heet bezwaar maken. Vermeld altijd uw naam en adres, de datum,  het kenmerk van deze brief  en uw handtekening. U moet uw bezwaarschrift binnen zes weken na de  datum van verzending van deze brief indienen. Stuur uw bezwaar naar: het  college van burgemeester en wethouders van West Betuwe, Postbus 112, 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297</meta:user-defined>
    <dc:language>nl</dc:language>
    <meta:user-defined meta:name="OVERHEID.EPSG28992/DC.spatial">147556 426894</meta:user-defined>
    <meta:user-defined meta:name="DC.title">Gemeente West Betuwe - intrekken omgevingsvergunning - uitbreiding van de woning en   vervangen van de kap - Voorstraat 3a, Neerijnen</meta:user-defined>
    <meta:user-defined meta:name="OVERHEID.PostcodeHuisnummer/OVERHEIDop.postcodeHuisnummer">4182CC 3a</meta:user-defined>
    <meta:user-defined meta:name="OVERHEIDop.straatnaam">Voorstraat</meta:user-defined>
    <meta:user-defined meta:name="OVERHEIDop.woonplaats">Neerij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09</meta:user-defined>
    <meta:user-defined meta:name="OVERHEIDop.GmbID/DC.identifier">gmb-2020-23409</meta:user-defined>
    <meta:user-defined meta:name="OVERHEIDop.versieInformatie"/>
  </office:meta>
</office:document-meta>
</file>