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0-1-1">
      <style:table-column-properties/>
    </style:style>
    <style:style style:family="table-column" style:parent-style-name="colspec" style:name="id1-3-2-2-1-120-1-2">
      <style:table-column-properties/>
    </style:style>
  </office:automatic-styles>
  <office:body>
    <office:text>
      <text:p text:style-name="new_page_staatscourant"/>
      <text:p text:style-name="single-kop-titel">Gemeente Heerlen – Beleidsregel Subsidie volwassenonderwijs Zuid-Limbur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text:span>
            <text:span text:style-name="nadrukvet">Doel</text:span>
          </text:p>
            <text:p text:style-name="al">Het doel van deze beleidsregel is om activiteiten te stimuleren ter verbetering van taal-, reken- en computervaardigheden van volwassen inwoners van de regio Zuid-Limburg. De gemeente Heerlen treedt op als contactgemeente voor de regio Zuid-Limburg. </text:p>
            <text:p text:style-name="al">
            <text:span text:style-name="nadrukvet">Artikel 2. Wie kan subsidie aanvragen? </text:span>
          </text:p>
            <text:p text:style-name="al">De subsidie kan worden aangevraagd door organisaties of samenwerkingsverbanden die activiteiten organiseren voor inwoners in Zuid-Limburg op het gebied van volwassenenonderwijs voor taal, rekenen of computervaardigheden. De aanvrager is een rechtspersoon. Gemeenten kunnen geen aanvraag indienen. Wel mogen zij deelnemen aan een samenwerkingsverband waarbij een andere partner van het samenwerkingsverband de aanvraag indient. </text:p>
            <text:p text:style-name="al">
            <text:span text:style-name="nadrukvet">Artikel 3. </text:span>
            <text:span text:style-name="nadrukvet">Waarvoor kan subsidie worden aangevraagd? </text:span>
          </text:p>
            <text:p text:style-name="al">a. De subsidie is bedoeld voor een cursus of activiteit in groepsverband  van tenminste 5 deelnemers (hierna: activiteit). De activiteit waar- voor subsidie wordt aangevraagd is gericht op het verbeteren van de </text:p>
            <text:p text:style-name="al"> basisvaardigheden lezen, schrijven, rekenen en/of omgaan met de </text:p>
            <text:p text:style-name="al"> computer. </text:p>
            <text:p text:style-name="al">b. De deelnemers zijn inwoners van Zuid-Limburg die 18 jaar en ouder</text:p>
            <text:p text:style-name="al"> zijn, die geen inburgeringsplicht (meer) hebben en die zich willen </text:p>
            <text:p text:style-name="al"> ontwikkelen in hun basisvaardigheden.</text:p>
            <text:p text:style-name="al">c. De subsidie wordt niet verstrekt voor het financieren van het </text:p>
            <text:p text:style-name="al">reguliere (reeds bestaande) aanbod van subsidieaanvrager. </text:p>
            <text:p text:style-name="al">
            <text:span text:style-name="nadrukvet">Artikel 4. Aan welke doelstelling moet de activiteit voldoen?</text:span>
          </text:p>
            <text:p text:style-name="al">De activiteit is in ieder geval gericht op een of meerdere van de volgende doelstellingen:</text:p>
            <text:p text:style-name="al">a. inwoners bereiken om te werken aan één of meer basisvaardig-</text:p>
            <text:p text:style-name="al"> heden;</text:p>
            <text:p text:style-name="al">b. inwoners les of oefening bieden voor het verbeteren van de </text:p>
            <text:p text:style-name="al"> basisvaardigheden lezen, schrijven, rekenen en/of omgaan met de </text:p>
            <text:p text:style-name="al"> computer;</text:p>
            <text:p text:style-name="al">c. inwoners versterken in hun zelfredzaamheid vanuit het </text:p>
            <text:p text:style-name="al"> gedachtengoed Positieve Gezondheid.</text:p>
            <text:p text:style-name="al">
            <text:span text:style-name="nadrukvet">
              <text:span text:style-name="nadrukondlijn">Artikel 5. Voorwaarden voor verstrekking van de subsidie</text:span>
            </text:span>
          </text:p>
            <text:p text:style-name="al">a. De aanvrager moet subsidie aanvragen via het aanvraagformulier dat </text:p>
            <text:p text:style-name="al"> door burgemeester en wethouders van Heerlen is vastgesteld. Dit </text:p>
            <text:p text:style-name="al"> formulier heet “Aanvraagformulier voor subsidie volwassenenonderwijs </text:p>
            <text:p text:style-name="al"> Zuid-Limburg”.</text:p>
            <text:p text:style-name="al">b. Er kan maximaal €25.000 worden aangevraagd per activiteit. Dit kan </text:p>
            <text:p text:style-name="al"> bestaan uit algemene kosten en kosten per deelnemer. De algemene </text:p>
            <text:p text:style-name="al"> kosten mogen maximaal 50% van de begroting vormen, de kosten per </text:p>
            <text:p text:style-name="al"> deelnemer zijn maximaal € 600. </text:p>
            <text:p text:style-name="al"> Algemene kosten bestaan uit huurkosten voor de activiteit, ureninzet, </text:p>
            <text:p text:style-name="al"> eenmalige aanschaf van middelen voor de activiteit zoals hoofdtelefoons, </text:p>
            <text:p text:style-name="al"> mobiele apparaten, lesmethoden, boeken, spelletjes e.d. </text:p>
            <text:p text:style-name="al"> Kosten per deelnemer bestaan uit: lesmaterialen, licenties, reiskosten </text:p>
            <text:p text:style-name="al"> (van huis naar leslocatie v.v. en reiskosten tijdens activiteiten), </text:p>
            <text:p text:style-name="al"> toets-materialen en consumpties (koffie/thee, naar redelijkheid);</text:p>
            <text:p text:style-name="al">c. Bij de aanvraag hoort een activiteitenplan en een begroting, waarbij de </text:p>
            <text:p text:style-name="al"> kosten herleidbaar zijn naar de activiteiten.</text:p>
            <text:p text:style-name="al">d. Het is toegestaan om subsidies van meerdere subsidieverstrekkers te </text:p>
            <text:p text:style-name="al"> combineren voor het uitvoeren van de activiteiten. Hierbij geldt wel als </text:p>
            <text:p text:style-name="al"> voorwaarde dat dit duidelijk moet blijken uit de begroting en verant-</text:p>
            <text:p text:style-name="al"> woording. De combinatie van subsidies mag niet meer bedragen dan</text:p>
            <text:p text:style-name="al">  het totaal van de kosten.</text:p>
            <text:p text:style-name="al">e. Uit de aanvraag blijkt op welke manier de basisvaardigheden taal, </text:p>
            <text:p text:style-name="al"> rekenen en/of computervaardigheden worden gestimuleerd en welke </text:p>
            <text:p text:style-name="al"> meetbare verbetering er zal zijn door de activiteit. </text:p>
            <text:p text:style-name="al">f.  Uit de aanvraag blijkt wie de activiteit uitvoert/uitvoeren. Deze persoon </text:p>
            <text:p text:style-name="al"> of personen hebben in de afgelopen 3 jaar de basistraining taalvrijwil-</text:p>
            <text:p text:style-name="al"> liger van de Stichting Lezen en Schrijven gevolgd of gaan deze training </text:p>
            <text:p text:style-name="al"> volgen voorafgaand aan de activiteit. </text:p>
            <text:p text:style-name="al">g. Uit de aanvraag blijkt op welke manier de activiteit vernieuwend is en/of </text:p>
            <text:p text:style-name="al"> nog niet in Zuid-Limburg wordt aangeboden. </text:p>
            <text:p text:style-name="al">h. De aanvrager is bereid om mee te werken aan een start- en eind-</text:p>
            <text:p text:style-name="al"> evaluatie van individuele deelnemers via de toetsen van de monitor</text:p>
            <text:p text:style-name="al"> Sociale Inclusie van de Universiteit van Brussel.</text:p>
            <text:p text:style-name="al">i. De activiteit wordt gegeven in de Nederlandse taal.</text:p>
            <text:p text:style-name="al">
            <text:span text:style-name="nadrukvet">Artikel 6. Aanvraagprocedure voor de subsidie</text:span>
          </text:p>
            <text:p text:style-name="al">a. De subsidie kan worden aangevraagd tussen 1 september en </text:p>
            <text:p text:style-name="al"> 15 oktober van het jaar, voorafgaand aan het jaar waarin de activiteit </text:p>
            <text:p text:style-name="al">plaatsvindt. De aanvrager krijgt voor 1 december het besluit. </text:p>
            <text:p text:style-name="al">b. Alleen volledige aanvraagformulieren die op tijd zijn ingevuld en</text:p>
            <text:p text:style-name="al">  voorzien zijn van een rechtsgeldige handtekening worden in </text:p>
            <text:p text:style-name="al">behandeling genomen.</text:p>
            <text:p text:style-name="al">c. Van de subsidieaanvragen die aan de voorwaarden van deze beleids-</text:p>
            <text:p text:style-name="al"> regel voldoen, wordt een ranglijst gemaakt die is gebaseerd op een </text:p>
            <text:p text:style-name="al">beoordeling op ‘prijs’ en op ‘kwaliteit’.</text:p>
            <text:p text:style-name="al">d. De beoordeling voor ‘prijs’ wordt gebaseerd op algemene kosten in </text:p>
            <text:p text:style-name="al"> verhouding tot het aantal deelnemers, waarbij de aanvraag met de </text:p>
            <text:p text:style-name="al"> laagste algemene kosten per deelnemer op plek 1 op de ranglijst </text:p>
            <text:p text:style-name="al"> ‘prijs’ komt. De algemene kosten uit de begroting worden hiervoor </text:p>
            <text:p text:style-name="al"> gedeeld door het aantal reëel te verwachten deelnemers.</text:p>
            <text:p text:style-name="al">e. De beoordeling voor ‘kwaliteit’ wordt gebaseerd op de verwachte </text:p>
            <text:p text:style-name="al"> meetbare verbetering in basisvaardigheden, de mate van scholing </text:p>
            <text:p text:style-name="al"> van de taalvrijwilligers, het vernieuwende karakter van de activiteit. </text:p>
            <text:p text:style-name="al"> De aanvraag met de beste beoordeling komt op plek 1 van de </text:p>
            <text:p text:style-name="al"> ranglijst ‘kwaliteit’. Het beoordelingskader voor de ranglijst ‘kwaliteit’ </text:p>
            <text:p text:style-name="al"> staat in de toelichting op deze beleidsregel. </text:p>
            <text:p text:style-name="al">f. De uiteindelijke ranglijst bestaat uit de optelling van de score </text:p>
            <text:p text:style-name="al"> op de ranglijst ‘prijs’ en de ranglijst ‘kwaliteit’. De optelling met de </text:p>
            <text:p text:style-name="al"> laagste  uitkomst krijgt plaats 1 van de  uiteindelijke ranglijst. </text:p>
            <text:p text:style-name="al"> Als de optelling voor meerdere aanvragen dezelfde uitkomst heeft, </text:p>
            <text:p text:style-name="al"> dan is positie op de ranglijst ‘kwaliteit’ bepalend voor de toekenning. </text:p>
            <text:p text:style-name="al">g. Op de aanvragen wordt beslist in volgorde van rangorde, beginnend</text:p>
            <text:p text:style-name="al"> bij 1. Een aanvraag wordt geweigerd als door de verstrekking van de</text:p>
            <text:p text:style-name="al"> subsidie het subsidieplafond zou worden overschreden. </text:p>
            <text:p text:style-name="al">h. Bij toekenning van de subsidie verleent het college een voorschot van  90% van het subsidiebedrag. De uitbetaling van de laatste 10% van</text:p>
            <text:p text:style-name="al"> het subsidiebedrag vindt plaats na vaststelling van de subsidie. Dit</text:p>
            <text:p text:style-name="al"> gebeurt zodra de verantwoording en evaluatie zijn ontvangen en </text:p>
            <text:p text:style-name="al">akkoord zijn.</text:p>
            <text:p text:style-name="al">
            <text:span text:style-name="nadrukvet">Artikel 7. Verantwoording</text:span>
          </text:p>
            <text:p text:style-name="al">a. De aanvrager stelt binnen 12 weken na afloop van de activiteit een</text:p>
            <text:p text:style-name="al"> financiële verantwoording en een inhoudelijke evaluatie op in de vorm </text:p>
            <text:p text:style-name="al"> van tekst en/of beeld met daarin opgenomen: </text:p>
            <text:p text:style-name="al"> - beschrijving activiteit;</text:p>
            <text:p text:style-name="al"> - aanwezigheidsregistratie van de deelnemers;</text:p>
            <text:p text:style-name="al"> - resultaten;</text:p>
            <text:p text:style-name="al"> - succesfactoren en leerpunten. </text:p>
            <text:p text:style-name="al">b. De aanvrager dient de inhoudelijke evaluatie en de financiële verant-</text:p>
            <text:p text:style-name="al"> woording in bij de contactpersoon uit de subsidiebeschikking.</text:p>
            <text:p text:style-name="al">c. Als het deelnemersaantal uit het activiteitenplan niet wordt behaald, </text:p>
            <text:p text:style-name="al"> kan bij de subsidievaststelling de subsidie worden verlaagd voor de </text:p>
            <text:p text:style-name="al"> kosten per deelnemer naar rato van het aantal deelnemers. Het deel-</text:p>
            <text:p text:style-name="al"> nemersaantal blijkt uit de inhoudelijke evaluatie en is door een </text:p>
            <text:p text:style-name="al"> buitenstaander te controleren door een parafenlijst of groepsfoto per </text:p>
            <text:p text:style-name="al"> bijeenkomst. </text:p>
            <text:p text:style-name="al">d. De Zuid-Limburgse gemeenten mogen de inhoudelijke evaluatie </text:p>
            <text:p text:style-name="al"> gebruiken voor de verantwoording aan de gemeenteraad en de </text:p>
            <text:p text:style-name="al"> minister over de inzet van het subsidiebedrag.</text:p>
            <text:p text:style-name="al">
            <text:span text:style-name="nadrukvet">Artikel 8. Subsidieplafond</text:span>
          </text:p>
            <text:p text:style-name="al">Voor de subsidie volwassenenonderwijs geldt een subsidieplafond van </text:p>
            <text:p text:style-name="al">€ 175.000 per kalenderjaar, onder voorbehoud van verstrekking van middelen door de raad en/of het rijk. </text:p>
            <text:p text:style-name="al">
            <text:span text:style-name="nadrukvet">Artikel 9. Inwerkingtreding en citeertitel beleidsregel</text:span>
          </text:p>
            <text:p text:style-name="al">a. Deze beleidsregel treedt in werking met ingang van 1 september 2020.</text:p>
            <text:p text:style-name="al">b. Deze regeling kan worden aangehaald als </text:p>
            <text:p text:style-name="al"> “Beleidsregel subsidie volwassenenonderwijs Zuid-Limburg”.</text:p>
            <text:p text:style-name="al">Aldus besloten tijdens de vergadering van het college van burgemeester en wethouders der gemeente Heerlen van 25 augustus 2020.</text:p>
            <text:p text:style-name="al"/>
            <text:section text:name="table_id1-3-2-2-1-120" text:style-name="table">
              <text:p text:style-name="table_top"/>
              <table:table table:style-name="tgroup">
                <table:table-column table:style-name="id1-3-2-2-1-120-1-1"/>
                <table:table-column table:style-name="id1-3-2-2-1-120-1-2"/>
                <table:table-row table:style-name="row">
                  <table:table-cell table:style-name="entry" table:number-rows-spanned="1" table:number-columns-spanned="1">
                    <text:p text:style-name="table_al">de secretaris a.i.,</text:p>
                  </table:table-cell>
                  <table:table-cell table:style-name="entry" table:number-rows-spanned="1" table:number-columns-spanned="1">
                    <text:p text:style-name="table_al">de wnd. burgemeester,</text:p>
                  </table:table-cell>
                </table:table-row>
                <table:table-row table:style-name="row">
                  <table:table-cell table:style-name="entry" table:number-rows-spanned="1" table:number-columns-spanned="1">
                    <text:p text:style-name="table_al">L. Schouterden</text:p>
                  </table:table-cell>
                  <table:table-cell table:style-name="entry" table:number-rows-spanned="1" table:number-columns-spanned="1">
                    <text:p text:style-name="table_al">E.G.M. Roemer</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ondlijn">Bijlagen: </text:span>
          </text:p>
            <text:p text:style-name="al">Toelichting beleidsregel</text:p>
            <text:p text:style-name="al">Aanvraagformulier</text:p>
            <text:p text:style-name="al">begrotingsformuli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408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8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8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meta:user-defined meta:name="DC.source">N.v.t.</meta:user-defined>
    <meta:user-defined meta:name="OVERHEIDop.referentienummer">BWV-20000593</meta:user-defined>
    <meta:user-defined meta:name="DCTERMS.alternative">Beleidsregel subsidie volwasseneducatie Zuid-Limburg</meta:user-defined>
    <dc:language>nl</dc:language>
    <meta:user-defined meta:name="OVERHEID.Gemeente/DC.spatial">Heerlen</meta:user-defined>
    <meta:user-defined meta:name="DC.title">Gemeente Heerlen – Beleidsregel Subsidie volwassenonderwijs Zuid-Limburg 2020</meta:user-defined>
    <meta:user-defined meta:name="DCTERMS.W3CDTF/DCTERMS.available">2020-09-14</meta:user-defined>
    <meta:user-defined meta:name="OVERHEIDop.externeBijlage">Toelichting beleidsregel volwassenonderwijs 2020|exb-2020-48326</meta:user-defined>
    <meta:user-defined meta:name="OVERHEIDop.externeBijlage">Aanvraagprocedure subsidie volwassenonderwijs 2020|exb-2020-48327</meta:user-defined>
    <meta:user-defined meta:name="DCTERMS.W3CDTF/OVERHEIDop.jaargang">2020</meta:user-defined>
    <meta:user-defined meta:name="OVERHEIDop.publicationIssue">234087</meta:user-defined>
    <meta:user-defined meta:name="OVERHEIDop.GmbID/DC.identifier">gmb-2020-234087</meta:user-defined>
    <meta:user-defined meta:name="OVERHEIDop.versieInformatie"/>
  </office:meta>
</office:document-meta>
</file>