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3 A in Vrouwenpolder, vergunningvrij omgevingsvergunning voor het vervangen van een elektriciteit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september 2020</text:p>
            <text:p text:style-name="common-al">Extern zaaknummer: SXO58235233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8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971.57 406002.9</meta:user-defined>
    <meta:user-defined meta:name="DC.title">Faelweg 3 A in Vrouwenpolder, vergunningvrij omgevingsvergunning voor het vervangen van een elektriciteitskast</meta:user-defined>
    <meta:user-defined meta:name="OVERHEID.PostcodeHuisnummer/OVERHEIDop.postcodeHuisnummer">4354RB 3</meta:user-defined>
    <meta:user-defined meta:name="OVERHEIDop.straatnaam">Faelweg</meta:user-defined>
    <meta:user-defined meta:name="OVERHEIDop.woonplaats">Vrouwenpold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84</meta:user-defined>
    <meta:user-defined meta:name="OVERHEIDop.GmbID/DC.identifier">gmb-2020-234084</meta:user-defined>
    <meta:user-defined meta:name="OVERHEIDop.versieInformatie"/>
  </office:meta>
</office:document-meta>
</file>