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Steenstraat 10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augustus 2020 een melding inrit ontvangen voor een inrit van 5 meter op de locatie Steenstraat 10 te Panningen. De melding is geregistreerd onder zaaknummer 18942258993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408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8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8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31.89 371547.03</meta:user-defined>
    <meta:user-defined meta:name="DC.title">melding inrit Steenstraat 10 te Panningen</meta:user-defined>
    <meta:user-defined meta:name="OVERHEID.PostcodeHuisnummer/OVERHEIDop.postcodeHuisnummer">5981AE 10</meta:user-defined>
    <meta:user-defined meta:name="OVERHEIDop.straatnaam">Steenstraat</meta:user-defined>
    <meta:user-defined meta:name="OVERHEIDop.woonplaats">Panning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082</meta:user-defined>
    <meta:user-defined meta:name="OVERHEIDop.GmbID/DC.identifier">gmb-2020-234082</meta:user-defined>
    <meta:user-defined meta:name="OVERHEIDop.versieInformatie"/>
  </office:meta>
</office:document-meta>
</file>