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fair "Het land van OAK", Gasthuisplein (zaaknummer 132180-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september 2020, is een evenementenvergunning verleend voor het houden van Wijnfair "Het land van OAK" op <text:span text:style-name="nadrukvet">25, 26 en 27 september</text:span><text:span text:style-name="nadrukvet"/> op het <text:span text:style-name="nadrukvet">Gasthuis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07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36 502963.573</meta:user-defined>
    <meta:user-defined meta:name="DC.title">Verleende evenementenvergunning Wijnfair "Het land van OAK", Gasthuisplein (zaaknummer 132180-2020)</meta:user-defined>
    <meta:user-defined meta:name="OVERHEID.PostcodeHuisnummer/OVERHEIDop.postcodeHuisnummer">8011SB 19</meta:user-defined>
    <meta:user-defined meta:name="OVERHEIDop.straatnaam">Gasthuisplein</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074</meta:user-defined>
    <meta:user-defined meta:name="OVERHEIDop.GmbID/DC.identifier">gmb-2020-234074</meta:user-defined>
    <meta:user-defined meta:name="OVERHEIDop.versieInformatie"/>
  </office:meta>
</office:document-meta>
</file>