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repelstraat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repelstraat 22.</text:span>
          </text:p>
            <text:p text:style-name="common-al">Datum indiening: 8-9-2020</text:p>
            <text:p text:style-name="common-al">Zaakomschrijving: het wijzigen  van een aanbouw</text:p>
            <text:p text:style-name="common-al">Zaaknummer: 34194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407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7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1949</meta:user-defined>
    <meta:user-defined meta:name="DCTERMS.abstract">het legaliseren van   een aanbouw</meta:user-defined>
    <dc:language>nl</dc:language>
    <meta:user-defined meta:name="OVERHEID.EPSG28992/DC.spatial">53382.277 407544.098</meta:user-defined>
    <meta:user-defined meta:name="DC.title">Aanvraag Omgevingsvergunning, Zierikzee, Krepelstraat 22</meta:user-defined>
    <meta:user-defined meta:name="OVERHEID.PostcodeHuisnummer/OVERHEIDop.postcodeHuisnummer">4301AM 22</meta:user-defined>
    <meta:user-defined meta:name="OVERHEIDop.straatnaam">Krepelstraat</meta:user-defined>
    <meta:user-defined meta:name="OVERHEIDop.woonplaats">Zierikzee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072</meta:user-defined>
    <meta:user-defined meta:name="OVERHEIDop.GmbID/DC.identifier">gmb-2020-234072</meta:user-defined>
    <meta:user-defined meta:name="OVERHEIDop.versieInformatie"/>
  </office:meta>
</office:document-meta>
</file>