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de uitrit, Eimersland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825</text:p>
            <text:p text:style-name="common-al">OLO-nummer: 5411065</text:p>
            <text:p text:style-name="common-al">Datum indiening: 2 september 2020</text:p>
            <text:p text:style-name="common-al">Omschrijving: het verplaatsen van de uitrit</text:p>
            <text:p text:style-name="common-al">Adres: Eimersland 12 in Arnhem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1.502 441371.713</meta:user-defined>
    <meta:user-defined meta:name="DC.title">ODRA Gemeente Arnhem - Aanvraag omgevingsvergunning, het verplaatsen van de uitrit, Eimersland 12 Arnhem</meta:user-defined>
    <meta:user-defined meta:name="OVERHEID.PostcodeHuisnummer/OVERHEIDop.postcodeHuisnummer">6832GS 12</meta:user-defined>
    <meta:user-defined meta:name="OVERHEIDop.straatnaam">Eimersland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67</meta:user-defined>
    <meta:user-defined meta:name="OVERHEIDop.GmbID/DC.identifier">gmb-2020-234067</meta:user-defined>
    <meta:user-defined meta:name="OVERHEIDop.versieInformatie"/>
  </office:meta>
</office:document-meta>
</file>