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gebruik ruimte, Verlengde Hoflaan 9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943</text:p>
            <text:p text:style-name="common-al">OLO-nummer: 5327851</text:p>
            <text:p text:style-name="common-al">Datum indiening: 3 september 2020</text:p>
            <text:p text:style-name="common-al">Omschrijving: het wijzigen van gebruik ruimte</text:p>
            <text:p text:style-name="common-al">Adres: Verlengde Hoflaan 9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05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43.926 444749.173</meta:user-defined>
    <meta:user-defined meta:name="DC.title">ODRA Gemeente Arnhem - Aanvraag omgevingsvergunning, het wijzigen van gebruik ruimte, Verlengde Hoflaan 98 Arnhem</meta:user-defined>
    <meta:user-defined meta:name="OVERHEID.PostcodeHuisnummer/OVERHEIDop.postcodeHuisnummer">6822ED 98</meta:user-defined>
    <meta:user-defined meta:name="OVERHEIDop.straatnaam">Verlengde Hoflaan</meta:user-defined>
    <meta:user-defined meta:name="OVERHEIDop.woonplaats">Arn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056</meta:user-defined>
    <meta:user-defined meta:name="OVERHEIDop.GmbID/DC.identifier">gmb-2020-234056</meta:user-defined>
    <meta:user-defined meta:name="OVERHEIDop.versieInformatie"/>
  </office:meta>
</office:document-meta>
</file>