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houden van een Rommelmarkt op 01-11-2020 - Oprijlaan 3, 9205B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prijlaan 3, 9205BZ Drachten, het houden van een Rommelmarkt op 01-11-2020, ontvangen: 9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04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4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4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Oprijlaan 3, 9205BZ Drachten, het houden van een Rommelmarkt op 01-11-2020, ontvangen: 9 september 2020</meta:user-defined>
    <dc:language>nl</dc:language>
    <meta:user-defined meta:name="OVERHEID.EPSG28992/DC.spatial">199434.59 567202.92</meta:user-defined>
    <meta:user-defined meta:name="DC.title">Gemeente Smallingerland - aanvraag omgevingsvergunning - het houden van een Rommelmarkt op 01-11-2020 - Oprijlaan 3, 9205BZ Drachten</meta:user-defined>
    <meta:user-defined meta:name="OVERHEID.PostcodeHuisnummer/OVERHEIDop.postcodeHuisnummer">9205BZ 3</meta:user-defined>
    <meta:user-defined meta:name="OVERHEIDop.straatnaam">Oprijlaan</meta:user-defined>
    <meta:user-defined meta:name="OVERHEIDop.woonplaats">Dracht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049</meta:user-defined>
    <meta:user-defined meta:name="OVERHEIDop.GmbID/DC.identifier">gmb-2020-234049</meta:user-defined>
    <meta:user-defined meta:name="OVERHEIDop.versieInformatie"/>
  </office:meta>
</office:document-meta>
</file>