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fietstestbaan, De Overmaat 7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5917</text:p>
            <text:p text:style-name="common-al">OLO-nummer: 5425057</text:p>
            <text:p text:style-name="common-al">Datum indiening: 3 september 2020</text:p>
            <text:p text:style-name="common-al">Omschrijving: het realiseren van een fietstestbaan</text:p>
            <text:p text:style-name="common-al">Adres: De Overmaat 72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4047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04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04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231.476 440583.83</meta:user-defined>
    <meta:user-defined meta:name="DC.title">ODRA Gemeente Arnhem - Aanvraag omgevingsvergunning, het realiseren van een fietstestbaan, De Overmaat 72 Arnhem</meta:user-defined>
    <meta:user-defined meta:name="OVERHEID.PostcodeHuisnummer/OVERHEIDop.postcodeHuisnummer">6831AJ 72</meta:user-defined>
    <meta:user-defined meta:name="OVERHEIDop.straatnaam">De Overmaat</meta:user-defined>
    <meta:user-defined meta:name="OVERHEIDop.woonplaats">Arnhem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047</meta:user-defined>
    <meta:user-defined meta:name="OVERHEIDop.GmbID/DC.identifier">gmb-2020-234047</meta:user-defined>
    <meta:user-defined meta:name="OVERHEIDop.versieInformatie"/>
  </office:meta>
</office:document-meta>
</file>