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muurschildering, Utrechtsestraat 5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5974</text:p>
            <text:p text:style-name="common-al">OLO-nummer: 5426213</text:p>
            <text:p text:style-name="common-al">Datum indiening: 3 september 2020</text:p>
            <text:p text:style-name="common-al">Omschrijving: het realiseren van een muurschildering</text:p>
            <text:p text:style-name="common-al">Adres: Utrechtsestraat 54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404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04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04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938.008 444103.835</meta:user-defined>
    <meta:user-defined meta:name="DC.title">ODRA Gemeente Arnhem - Aanvraag omgevingsvergunning, het realiseren van een muurschildering, Utrechtsestraat 54 Arnhem</meta:user-defined>
    <meta:user-defined meta:name="OVERHEID.PostcodeHuisnummer/OVERHEIDop.postcodeHuisnummer">6811LZ 54</meta:user-defined>
    <meta:user-defined meta:name="OVERHEIDop.straatnaam">Utrechtsestraat</meta:user-defined>
    <meta:user-defined meta:name="OVERHEIDop.woonplaats">Arnhe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042</meta:user-defined>
    <meta:user-defined meta:name="OVERHEIDop.GmbID/DC.identifier">gmb-2020-234042</meta:user-defined>
    <meta:user-defined meta:name="OVERHEIDop.versieInformatie"/>
  </office:meta>
</office:document-meta>
</file>