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vangen aanvraag wet milieubeheer –mobiel breken – Prinses Margrietlaan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Besluit mobiel breken bouw- en sloopafval hebben ontvangen van Bottelier Sloophandel B.V. voor het adres: Prinses Margrietlaan in Zeist, Kerkebosch. </text:p>
            <text:p text:style-name="common-al">De melding heeft betrekking op het tijdelijk in gebruik hebben van een installatie waarop het Besluit mobiel breken bouw- en sloopafval van toepassing is. Het puinbreken zal plaatsvinden in de periode van 21 september tot 18 december 2020. De duur van de werkzaamheden zal maximaal 15 aaneengesloten werkdagen zijn tussen 7.00 en 19.00 uur. </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 022 5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03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3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3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6561.214 453832.571</meta:user-defined>
    <meta:user-defined meta:name="DC.title">Gemeente Zeist – ontvangen aanvraag wet milieubeheer –mobiel breken – Prinses Margrietlaan in Zeist</meta:user-defined>
    <meta:user-defined meta:name="OVERHEID.PostcodeHuisnummer/OVERHEIDop.postcodeHuisnummer">3708ZB 41</meta:user-defined>
    <meta:user-defined meta:name="OVERHEIDop.straatnaam">Prinses Margrietlaan</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4031</meta:user-defined>
    <meta:user-defined meta:name="OVERHEIDop.GmbID/DC.identifier">gmb-2020-234031</meta:user-defined>
    <meta:user-defined meta:name="OVERHEIDop.versieInformatie"/>
  </office:meta>
</office:document-meta>
</file>