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Brem 1 te Heijen: het milieu neutraal wijzigen en tekstuele aanpassingen van module D (ontvangstdatum: 28 augustus 2020) 2020-07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milieu neutraal wijzigen en tekstuele aanpassingen van module D Brem 1 te Heijen (2020-0717)</text:p>
            <text:p text:style-name="common-al">
            <text:span text:style-name="nadrukvet">Ontvangstdatum</text:span>
          </text:p>
            <text:p text:style-name="common-al">Deze aanvraag is ontvangen op 28 augustus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7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4029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2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029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510.47 409093.27</meta:user-defined>
    <meta:user-defined meta:name="DC.title">Ontvangst Omgevingsvergunning Brem 1 te Heijen: het milieu neutraal wijzigen en tekstuele aanpassingen van module D (ontvangstdatum: 28 augustus 2020) 2020-0717</meta:user-defined>
    <meta:user-defined meta:name="OVERHEID.PostcodeHuisnummer/OVERHEIDop.postcodeHuisnummer">6598MH 1</meta:user-defined>
    <meta:user-defined meta:name="OVERHEIDop.straatnaam">Brem</meta:user-defined>
    <meta:user-defined meta:name="OVERHEIDop.woonplaats">Heijen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4029</meta:user-defined>
    <meta:user-defined meta:name="OVERHEIDop.GmbID/DC.identifier">gmb-2020-234029</meta:user-defined>
    <meta:user-defined meta:name="OVERHEIDop.versieInformatie"/>
  </office:meta>
</office:document-meta>
</file>