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denwijk -VZV00 N 1146-(ged) Westerhaar-Vriezenveensewijk,  bouw vrijstaande woning (ontvangen 09-09-2020, zaaknummer 1700ESUITE3956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uidenwijk -VZV00 N 1146-(ged) Westerhaar-Vriezenveensewijk</text:p>
            <text:p text:style-name="common-al">Project: bouw vrijstaande woning</text:p>
            <text:p text:style-name="common-al">Ingekomen: 09-09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0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vrijstaande woning</meta:user-defined>
    <dc:language>nl</dc:language>
    <meta:user-defined meta:name="OVERHEID.EPSG28992/DC.spatial">238457.753447207 498140.677611846</meta:user-defined>
    <meta:user-defined meta:name="DC.title">Gemeente Twenterand - aanvraag omgevingsvergunning, Kruidenwijk -VZV00 N 1146-(ged) Westerhaar-Vriezenveensewijk,  bouw vrijstaande woning (ontvangen 09-09-2020, zaaknummer 1700ESUITE395672020)</meta:user-defined>
    <meta:user-defined meta:name="OVERHEID.PostcodeHuisnummer/OVERHEIDop.postcodeHuisnummer">7676DB 52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025</meta:user-defined>
    <meta:user-defined meta:name="OVERHEIDop.GmbID/DC.identifier">gmb-2020-234025</meta:user-defined>
    <meta:user-defined meta:name="OVERHEIDop.versieInformatie"/>
  </office:meta>
</office:document-meta>
</file>