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ieriksestraat 1 in Laag-Keppel, het verbouwen en renover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5 juni 2020 is een aanvraag ingediend voor een omgevingsvergunning. De aanvraag is geregistreerd onder nummer 2020-1381. De aanvraag gaat over het verbouwen en renoveren van een boerderij aan de Pieriksestraat 1 in Laag-Keppel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402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2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2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8357 444232</meta:user-defined>
    <meta:user-defined meta:name="DC.title">omgevingsvergunning: Pieriksestraat 1 in Laag-Keppel, het verbouwen en renoveren van een boerderij</meta:user-defined>
    <meta:user-defined meta:name="OVERHEID.PostcodeHuisnummer/OVERHEIDop.postcodeHuisnummer">6998CJ 1</meta:user-defined>
    <meta:user-defined meta:name="OVERHEIDop.straatnaam">Pieriksestraat</meta:user-defined>
    <meta:user-defined meta:name="OVERHEIDop.woonplaats">Laag-Keppel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024</meta:user-defined>
    <meta:user-defined meta:name="OVERHEIDop.GmbID/DC.identifier">gmb-2020-234024</meta:user-defined>
    <meta:user-defined meta:name="OVERHEIDop.versieInformatie"/>
  </office:meta>
</office:document-meta>
</file>