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windwijzer - Teenstraweg 2 in Lauwerzijl</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Westerkwartier een aanvraag ontvangen voor het plaatsen van een windwijzer op locatie Teenstraweg 2 in Lauwerzijl. De aanvraag is geregistreerd onder zaaknummer Z20200355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4022</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22</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22</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526 592313</meta:user-defined>
    <meta:user-defined meta:name="DC.title">Kennisgeving ontvangst aanvraag omgevingsvergunning voor het plaatsen van een windwijzer - Teenstraweg 2 in Lauwerzijl</meta:user-defined>
    <meta:user-defined meta:name="OVERHEID.PostcodeHuisnummer/OVERHEIDop.postcodeHuisnummer">9885TA 2</meta:user-defined>
    <meta:user-defined meta:name="OVERHEIDop.straatnaam">Teenstraweg</meta:user-defined>
    <meta:user-defined meta:name="OVERHEIDop.woonplaats">Lauwerzijl</meta:user-defined>
    <meta:user-defined meta:name="DCTERMS.W3CDTF/DCTERMS.available">2020-09-14</meta:user-defined>
    <meta:user-defined meta:name="DCTERMS.W3CDTF/OVERHEIDop.jaargang">2020</meta:user-defined>
    <meta:user-defined meta:name="OVERHEIDop.publicationIssue">234022</meta:user-defined>
    <meta:user-defined meta:name="OVERHEIDop.GmbID/DC.identifier">gmb-2020-234022</meta:user-defined>
    <meta:user-defined meta:name="OVERHEIDop.versieInformatie"/>
  </office:meta>
</office:document-meta>
</file>