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publicatie ontheffing APV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10 september 2020 een ontheffing apv/bouwlawaai vanwege nat ontgraven compartimenten K, L, M1, M2 en N van de Maasdeltatunnel Noord hebben verleend voor:</text:p>
            <text:list text:style-name="id1-3-2-1-1-2">
              <text:list-item text:style-override="id1-3-2-1-1-2-1">
                <text:number>-</text:number>
                <text:p text:style-name="al">Week 38 t/m 44 in 2020 (35 avonden, ma-vr, 19:00-23:00 uur)</text:p>
              </text:list-item>
              <text:list-item text:style-override="id1-3-2-1-1-2-2">
                <text:number>-</text:number>
                <text:p text:style-name="al">Week 45 t/m 51 in 2020 (35 avonden, ma-vr, 19:00-23:00 uur)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40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077.455 436014.962</meta:user-defined>
    <meta:user-defined meta:name="DC.title">Gemeente Vlaardingen - publicatie ontheffing APV 2019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externeBijlage">953042|exb-2020-48315</meta:user-defined>
    <meta:user-defined meta:name="OVERHEIDop.publicationIssue">234021</meta:user-defined>
    <meta:user-defined meta:name="OVERHEIDop.GmbID/DC.identifier">gmb-2020-234021</meta:user-defined>
    <meta:user-defined meta:name="OVERHEIDop.versieInformatie"/>
  </office:meta>
</office:document-meta>
</file>