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25 sandwichborden van 10 september tot en met 23 september 2020 voor fiets naar je werk da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317</text:p>
            <text:p text:style-name="common-al">Omschrijving: de gemeente Bergeijk, plaatsen van 25 sandwichborden van 10 september tot en met 23 september 2020 voor fiets naar je werk dag</text:p>
            <text:p text:style-name="common-al">Dit besluit ligt vanaf 11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401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1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1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gemeente Bergeijk, plaatsen van 25 sandwichborden van 10 september tot en met 23 september 2020 voor fiets naar je werk dag</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0-09-14</meta:user-defined>
    <meta:user-defined meta:name="DCTERMS.W3CDTF/OVERHEIDop.jaargang">2020</meta:user-defined>
    <meta:user-defined meta:name="OVERHEIDop.publicationIssue">234017</meta:user-defined>
    <meta:user-defined meta:name="OVERHEIDop.GmbID/DC.identifier">gmb-2020-234017</meta:user-defined>
    <meta:user-defined meta:name="OVERHEIDop.versieInformatie"/>
  </office:meta>
</office:document-meta>
</file>