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, het vervangen van kozijnen en het veranderen van de indeling van de woning - Zeghewe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0:</text:p>
            <text:p text:style-name="common-al">
            <text:span text:style-name="nadrukvet">Zegheweg 2, 3931 MR</text:span>, het plaatsen van een dakkapel, het vervangen van kozijnen en het veranderen van de indeling van de woning, Zaak-ID 0351-1584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1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1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1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849.</meta:user-defined>
    <dc:language>nl</dc:language>
    <meta:user-defined meta:name="OVERHEID.EPSG28992/DC.spatial">158483 454588</meta:user-defined>
    <meta:user-defined meta:name="DC.title">Gemeente Woudenberg - verlening omgevingsvergunning regulier - plaatsen van een dakkapel, het vervangen van kozijnen en het veranderen van de indeling van de woning - Zegheweg 2, Woudenberg</meta:user-defined>
    <meta:user-defined meta:name="OVERHEID.PostcodeHuisnummer/OVERHEIDop.postcodeHuisnummer">3931MR 2</meta:user-defined>
    <meta:user-defined meta:name="OVERHEIDop.straatnaam">Zegheweg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11</meta:user-defined>
    <meta:user-defined meta:name="OVERHEIDop.GmbID/DC.identifier">gmb-2020-234011</meta:user-defined>
    <meta:user-defined meta:name="OVERHEIDop.versieInformatie"/>
  </office:meta>
</office:document-meta>
</file>